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mpelveld, Verkeersbesluit ten behoeve van het instellen van een 30 km zone in de Min. Ruijsstraat, Gasthof, Oude Smedestraat, Op de Klinkert, Op de Weijer, Emmastraat, Paumstraat, Hofstraat en de Overhuizerstraat te Bocholtz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p grond van artikel 18, eerste lid, onder d, van de Wegenverkeerswet 1994 en op grond van het besluit van de raad, van 26 januari 1995, zijn Burgemeester en Wethouders van Simpelveld bevoegd dit verkeersbesluit te nemen. </text:p>
            <text:p text:style-name="context_bottom"/>
          </text:section>
          <text:section text:name="considerans_id1-3-2-1-2" text:style-name="considerans">
            <text:p text:style-name="tussenkopcur">
            <text:span text:style-name="nadrukvet">Overwegingen ten aanzien van het besluit</text:span>
          </text:p>
            <text:p text:style-name="considerans.al">In verband met de herinrichting van de openbare ruimte in het gebied Gasthof, Minister Ruijsstraat en de Oude Smedestraat is het wenselijk om ook het snelheidsregime voor de gehele (achtergelegen) wijk te bekijken en te veranderen. Op dit moment geldt er op voornoemde wegen 50 km/uur. Met de herinrichting van de openbare ruimte zal een 30 km zone worden ingesteld in de Min. Ruijsstraat, Gasthof, Oude Smedestraat, Op de Klinkert, Op de Weijer, Emmastraat, Paumstraat, Hofstraat en de Overhuizerstraat.</text:p>
            <text:p text:style-name="considerans.al">Het voornoemde dient te geschieden uit het oogpunt van het waarborgen van de veiligheid en de bruikbaarheid van de weg en het beschermen van de weggebruikers en passagiers en de eenduidigheid en uniformiteit in de hele wijk;</text:p>
            <text:p text:style-name="considerans.al">In het belang van de bescherming van de weggebruikers, de temporisering van de snelheid van gemotoriseerd verkeer en het terugdringen van het aantal verkeersslachtoffers volgens het landelijke plan Duurzaam Veilig, het gewenst is om in de Min. Ruijsstraat, Gasthof, Oude Smedestraat, Op de Klinkert, Op de Weijer, Emmastraat, Paumstraat, Hofstraat en de Overhuizerstraat een 30 km/uur regime in te stellen.</text:p>
            <text:p text:style-name="considerans.al">Een 30 km/uur regime zal bijdragen aan een veiligere leefomgeving; </text:p>
            <text:p text:style-name="considerans.al">De 30 zone zal van een sober en doelmatige inrichting worden voorzien.</text:p>
            <text:p text:style-name="considerans.al">De borden op overgangslocaties van 30 zone naar de 50 zone zullen daar waar noodzakelijk worden verwijderd.</text:p>
            <text:p text:style-name="considerans.al">Naar aanleiding van bovenstaande heeft de behandelend ambtenaar verkeerszaken van de gemeente Simpelveld de situatie ter plaatse bezien en ter advisering voorgelegd aan het VerkeersOverleg d.d. 20 mei 2015 met het voorstel om het instellen van een 30 km zone in de Min. Ruijsstraat, Gasthof, Oude Smedestraat, Op de Klinkert, Op de Weijer, Emmastraat, Paumstraat, Hofstraat en de Overhuizerstraat in te willigen;</text:p>
            <text:p text:style-name="considerans.al">Er op 20 mei 2015 positief advies is afgegeven via het Verkeersoverleg met de gemeente Simpelveld;</text:p>
            <text:p text:style-name="considerans.al">Overeenkomstig artikel 24 van het Besluit Administratieve Bepalingen inzake het Wegverkeer (BABW) is overleg gepleegd met de aangestelde verkeerscoördinator van de Politie Mergelland.<text:span text:style-name="nadrukvet"/></text:p>
            <text:p text:style-name="considerans.al">
            <text:span text:style-name="nadrukvet"/>
          </text:p>
            <text:p text:style-name="considerans.al">
            <text:span text:style-name="nadrukvet">Vereiste van het besluit</text:span>
          </text:p>
            <text:p text:style-name="considerans.al">Op grond van artikel 15, eerste lid, van de Wegenverkeerswet 1994 moet een verkeersbesluit worden genomen voor plaatsing of verwijdering van de in artikel 12 van het Besluit Administratieve Bepalingen inzake het Wegverkeer ( BABW ) genoemde verkeerstekens, alsmede voor onderborden voor zover daardoor een gebod of verbod ontstaat of wordt gewijzigd.<text:span text:style-name="nadrukvet"/></text:p>
            <text:p text:style-name="considerans.al">
            <text:span text:style-name="nadrukvet">Motivering</text:span>
          </text:p>
            <text:p text:style-name="considerans.al">Uit het oogpunt van de eenduidigheid en uniformiteit in de hele wijk is het gewenst om in de Min. Ruijsstraat, Gasthof, Oude Smedestraat, Op de Klinkert, Op de Weijer, Emmastraat, Paumstraat, Hofstraat en de Overhuizerstraat te Bocholtz een 30 km zone in te stellen. Deze verkeersmaatregel wordt gerealiseerd middels het plaatsen van de borden A0130zb en A0230ze (begin en einde 30 km zone) een en ander volgens bijgevoegde tekening. Daarnaast zullen er, daar waar mogelijk, op de rijbaan een aantal "30" markeringen worden geschilderd. Deze maatregel wordt uitgevoerd volgens het Reglement Verkeerstekens en Verkeersregels 1990 en volgens de laatst geldende Standaard RAW Bepaling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van Simpelveld om een 30 km zone in te stellen in de Min. Ruijsstraat, Gasthof, Oude Smedestraat, Op de Klinkert, Op de Weijer, Emmastraat, Paumstraat, Hofstraat en de Overhuizerstraat te Bocholtz volgens bijgevoegde tekening. </text:p>
            <text:p text:style-name="common-al">De 30 km zone  wordt gerealiseerd door het plaatsen van de borden A0130zb (begin 30 km/uur) en A0230ze (einde 30 km/uur) bij het begin en einde van de zone. Daarnaast zullen er, daar waar mogelijk, "30" markeringen worden geschilderd op de rijbaan.</text:p>
            <text:p text:style-name="common-al">Een en ander is aangegeven op de bij dit besluit behorende tekening;</text:p>
            <text:p text:style-name="common-al">De artikelen 15, lid 1, 18, eerste lid, onder d, van de Wegenverkeerswet 1994, artikel 12 van het Besluit Administratieve Bepalingen inzake het Wegverkeer en het mandaatbesluit d.d. 13 december 2005</text:p>
            <text:p text:style-name="last-al"/>
            <text:p text:style-name="tekst_bottom"/>
          </text:section>
        </text:section>
        <text:section text:name="regeling-sluiting_id1-3-2-3" text:style-name="regeling-sluiting">
          <text:section text:name="gegeven_id1-3-2-3-1" text:style-name="gegeven">
            <text:p text:style-name="dagtekening">
            <text:span text:style-name="plaats">Simpelveld, 3 juni 2015</text:span>
            <text:span text:style-name="datum"/>
          </text:p>
          </text:section>
          <text:section text:name="ondertekening_id1-3-2-3-2">
            <text:p><text:span text:style-name="functie">Namens deze,</text:span></text:p>
            <text:p><text:span text:style-name="ondertekening_naam">
            <text:span text:style-name="voornaam">Ing. D.J.G. Heckmans </text:span>
            <text:span text:style-name="achternaam"/>
          </text:span></text:p>
            <text:p><text:span text:style-name="functie">Technisch Medewerker Beheer Openbare Ruimte</text:span></text:p>
          </text:section>
        </text:section>
        <text:section text:name="bezwaarschrift_id1-3-2-4" text:style-name="bezwaarschrift">
          <text:p text:style-name="bezwaarschrift_top"/>
          <text:p text:style-name="tussenkopvetcur">Mededelingen</text:p>
          <text:p text:style-name="tussenkopcur">T<text:span text:style-name="nadrukcur">egen dit besluit kunnen belanghebbenden bezwaar maken, binnen zes weken na de dag van publicatie in de Staatscourant daarvan, door het indienen van een bezwaarschrift bij het college van Burgemeester en Wethouders, Postbus 21000, 6369 ZG Simpelveld.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text:span></text:p>
          <text:p text:style-name="bezwaarschrift_al">
          <text:span text:style-name="nadrukcur">Als u bezwaar maakt, kunt u tevens om een voorlopige voorziening verzoeken bij de voorzieningenrechter van de rechtbank te Maastricht, Postbus 1988, 6201 BZ Maastricht. 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span>
        </text: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5355</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355</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355</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mpelveld, Verkeersbesluit ten behoeve van het instellen van een 30 km zone in de Min. Ruijsstraat, Gasthof, Oude Smedestraat, Op de Klinkert, Op de Weijer, Emmastraat, Paumstraat, Hofstraat en de Overhuizerstraat te Bocholtz</meta:user-defined>
    <meta:user-defined meta:name="OVERHEIDop.doctype">Officiële Publicaties, versie 1.1</meta:user-defined>
    <meta:user-defined meta:name="DCTERMS.W3CDTF/OVERHEIDop.jaargang">2015</meta:user-defined>
    <meta:user-defined meta:name="DCTERMS.W3CDTF/DCTERMS.available">2015-06-10</meta:user-defined>
    <meta:user-defined meta:name="OVERHEIDop.publicationIssue">15355</meta:user-defined>
    <meta:user-defined meta:name="OVERHEIDop.StcrtID/DC.identifier">stcrt-2015-15355</meta:user-defined>
    <meta:user-defined meta:name="DCTERMS.alternative">Gemeente Simpelveld - Instellen van een 30 km zone in de Min. Ruijsstraat, Gasthof, Oude Smedestraat, Op de Klinkert, Op de Weijer, Emmastraat, Paumstraat, Hofstraat en de Overhuizerstraat te Bocholtz - wijk tussen de Emmastraat en de Min. Ruijsstraat</meta:user-defined>
    <meta:user-defined meta:name="OVERHEID.Organisatietype/OVERHEID.organisationType">gemeente</meta:user-defined>
    <meta:user-defined meta:name="OVERHEID.Gemeente/OVERHEID.authority">Simpelveld</meta:user-defined>
    <meta:user-defined meta:name="OVERHEID.Gemeente/DC.creator">Simpelveld</meta:user-defined>
    <meta:user-defined meta:name="OVERHEID.TaxonomieBeleidsagenda/OVERHEID.category">Verkeer | Weg</meta:user-defined>
    <meta:user-defined meta:name="OVERHEID.PostcodeHuisnummer/OVERHEIDop.postcodeHuisnummer">6351CK 6c</meta:user-defined>
    <meta:user-defined meta:name="OVERHEIDop.woonplaats">Bocholtz</meta:user-defined>
    <meta:user-defined meta:name="OVERHEIDop.straatnaam">Minister Ruij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3503</meta:user-defined>
    <meta:user-defined meta:name="OVERHEID.EPSG28992/DC.spatial">198817 314329</meta:user-defined>
    <meta:user-defined meta:name="OVERHEIDop.versieInformatie"/>
  </office:meta>
</office:document-meta>
</file>