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4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omgevingsvergunning en watervergunning keermiddel Tholen, Ruimte voor de Rivier project Berging op het Volkerak-Zoommeer, Rijkswaterstaat</text:h>
      <text:p text:style-name="ifm_p_mt.7.4mm_ifm"><text:span text:style-name="ifm_span_font.bold_mt.7.4mm_ifm">De Minister van Infrastructuur en Milieu maakt bekend dat burgemeester en wethouders van de gemeente Tholen en het dagelijks bestuur van het Waterschap Scheldestromen respectievelijk een omgevingsvergunning en watervergunning hebben verleend voor de aanleg van een keermiddel in de haven van Tholen. Het project Berging op het Volkerak-Zoommeer maakt onderdeel uit van het landelijke Rijkswaterstaat-programma Ruimte voor de Rivier. Op de voorbereiding en bekendmaking van deze besluiten is de Rijkscoördinatieregeling van toepassing. </text:span></text:p>
      <text:p text:style-name="ifm_p_mt.3.7mm_ifm">De ontwerpbesluiten voor de betreffende twee vergunningen hebben gedurende zes weken ter inzage gelegen. Over deze ontwerpbesluiten zijn geen zienswijzen naar voren gebracht.</text:p>
      <text:h text:style-name="ifm_p_font.bold_mt.5.08mm_page.keep-with-next_ifm" text:outline-level="4">Toelichting besluiten</text:h>
      <text:h text:style-name="ifm_p_font.bold-italic_mt.5.08mm_page.keep-with-next_ifm" text:outline-level="5">Omgevingsvergunning</text:h>
      <text:p text:style-name="ifm_p_mt.4.23mm_ifm">Om het buitendijkse gebied bij de haven van Tholen bij inzet van het Volkerak-Zoommeer voor waterberging te beschermen tegen wateroverlast wordt er een keermiddel in de haven van Tholen gerealiseerd. Het keermiddel sluit aan op een dijkgedeelte dat deel uitmaakt van het beschermd rijksmonument Vestingwerken Tholen. De aan te leggen toegangsweg vanuit de bestaande haven komt te liggen in het bestaande dijkgedeelte dat voor een deel onderdeel is van het beschermd rijksmonument Vestingwerken Tholen en deels op een perceel dat ligt binnen het beschermd stadsgezicht Tholen. Voor de aansluiting van het keermiddel op de Schelde-Rijnweg moet een houtopstand met bomen gerooid worden.</text:p>
      <text:p text:style-name="ifm_p_mt.3.7mm_ifm">Om het keermiddel in de haven van Tholen te realiseren is een omgevingsvergunning nodig voor de activiteiten 'bouwen', 'handelingen met gevolgen voor beschermde monumenten', ‘werken en werkzaamheden’ en ‘vellen van een houtopstand’.</text:p>
      <text:h text:style-name="ifm_p_font.bold-italic_mt.5.08mm_page.keep-with-next_ifm" text:outline-level="5">Watervergunning</text:h>
      <text:p text:style-name="ifm_p_mt.4.23mm_ifm">Om de werkzaamheden zoals hiervoor beschreven te kunnen uitvoeren is ook een watervergunning vereist op grond van de Keur watersysteem waterschap Scheldestromen 2012. Het is verboden om zonder vergunning van het waterschap Scheldestromen gebruik te maken van een waterstaatswerk en gebruik te maken van de beschermingszones van een waterstaatswerk.</text:p>
      <text:h text:style-name="ifm_p_font.bold_mt.5.08mm_page.keep-with-next_ifm" text:outline-level="4">Waar en wanneer kunt u de besluiten inzien?</text:h>
      <text:p text:style-name="ifm_p_mt.4.23mm_ifm">Van donderdag 11 juni 2015 tot en met donderdag 23 juli 2015 liggen de volgende besluiten ter inzage, samen met de daarop betrekking hebbende stukken:</text:p>
      <text:p text:style-name="ifm_p_indent.-5mm_mleft.5mm_ifm">–<text:tab/>Omgevingsvergunning keermiddel Tholen (burgemeester en wethouders gemeente Tholen);</text:p>
      <text:p text:style-name="ifm_p_indent.-5mm_mleft.5mm_ifm">–<text:tab/>Watervergunning keermiddel Tholen (dagelijks bestuur Waterschap Scheldestromen).</text:p>
      <text:p text:style-name="ifm_p_ifm">U kunt de betreffende stukken tijdens de gebruikelijke openingsuren en/of op afspraak inzien op het gemeentehuis van de gemeente Tholen, Hof van Tholen 2 in Tholen.</text:p>
      <text:h text:style-name="ifm_p_font.bold-italic_mt.5.08mm_page.keep-with-next_ifm" text:outline-level="5">Digitale inzage</text:h>
      <text:p text:style-name="ifm_p_mt.4.23mm_indent.-5mm_mleft.5mm_ifm">–<text:tab/>De omgevingsvergunning met bijbehorende stukken kunt u ook inzien via:</text:p>
      <text:p text:style-name="ifm_p_indent.0mm_mleft.5mm_ifm">http://www.tholen.nl/inwoners/actueel/tholenderwijs.html;</text:p>
      <text:h text:style-name="ifm_p_font.bold_mt.5.08mm_page.keep-with-next_ifm" text:outline-level="4">Hoe kunt u beroep instellen?</text:h>
      <text:p text:style-name="ifm_p_mt.4.23mm_ifm">Belanghebbenden die hun zienswijze op het ontwerpbesluit tijdig naar voren hebben gebracht en belanghebbenden aan wie redelijkerwijs niet kan worden verweten dat zij geen zienswijze naar voren hebben gebracht, kunnen van vrijdag 12 juni 2015 tot en met donderdag 23 juli 2015 beroep instellen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de naam van het besluit naar:</text:p>
      <text:p text:style-name="ifm_p_indent.-5mm_mleft.5mm_ifm">–<text:tab/>Afdeling Bestuursrechtspraak van de Raad van State</text:p>
      <text:p text:style-name="ifm_p_indent.0mm_mleft.5mm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342</text:span><text:tab/>1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342</text:span><text:tab/>1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en omgevingsvergunning en watervergunning keermiddel Tholen, Ruimte voor de Rivier project Berging op het Volkerak-Zoommeer,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4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en omgevingsvergunning en watervergunning keermiddel Tholen, Ruimte voor de Rivier project Berging op het Volkerak-Zoommeer, Rijkswaterstaat</meta:user-defined>
    <meta:user-defined meta:name="DCTERMS.W3CDTF/DCTERMS.available">2015-06-11</meta:user-defined>
    <meta:user-defined meta:name="OVERHEIDop.Ruimtelijkplan/OVERHEIDop.bekendmakingBetreffendePlan"/>
  </office:meta>
</office:document-meta>
</file>