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6</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aan Groot Heidekamp voor uitvoeren maatregelen voor brandveiligheid gebouw 96, Clement van Maasdijklaan 5 te Arnhem,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Groot Heidekamp (40B18)</text:p>
      <text:p text:style-name="ifm_p_ifm">Locatie: Clement van Maasdijklaan 5, 6816 TW Arnhem</text:p>
      <text:p text:style-name="ifm_p_ifm">Activiteit: Bouwen</text:p>
      <text:p text:style-name="ifm_p_ifm">Voor: Het uitvoeren van maatregelen voor de brandveiligheid van gebouw 96</text:p>
      <text:p text:style-name="ifm_p_ifm">Aanvraagdatum: 4 maart 2015</text:p>
      <text:p text:style-name="ifm_p_ifm">Besluitdatum: 29 mei 2015</text:p>
      <text:p text:style-name="ifm_p_ifm">Bekendmaking: 1 juni 2015</text:p>
      <text:p text:style-name="ifm_p_ifm">Zaaknummer: 98474145</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9615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336</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336</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aan Groot Heidekamp voor uitvoeren maatregelen voor brandveiligheid gebouw 96, Clement van Maasdijklaan 5 te Arnhem,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36</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Huisvesting | Bouwen en verbouwen</meta:user-defined>
    <meta:user-defined meta:name="DC.title">Verleende omgevingsvergunning aan Groot Heidekamp voor uitvoeren maatregelen voor brandveiligheid gebouw 96, Clement van Maasdijklaan 5 te Arnhem, DCMR Milieudienst Rijnmond</meta:user-defined>
    <meta:user-defined meta:name="DCTERMS.W3CDTF/DCTERMS.available">2015-06-09</meta:user-defined>
    <meta:user-defined meta:name="OVERHEIDop.Ruimtelijkplan/OVERHEIDop.bekendmakingBetreffendePlan"/>
  </office:meta>
</office:document-meta>
</file>