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5331-001.png" xlink:show="embed" xlink:type="simple"/></draw:frame> Omgevingsvergunning Peschweg 6, Meerlo, Horst aan de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Plattelandswoning Peschweg 6, Meerlo, gemeente Horst aan de Maas</text:h>
      <text:p text:style-name="ifm_p_mt.4.23mm_ifm">Burgemeester en wethouders van gemeente Horst aan de Maas maken bekend dat zij in het kader van de Wet algemene bepalingen omgevingsrecht voornemens zijn vergunning te verlenen:</text:p>
      <text:p text:style-name="ifm_p_mt.3.7mm_ifm">Voor het afwijken van de beheersverordening “Buitengebied Meerlo” t.b.v. een functiewijziging van de voormalige bedrijfswoning naar plattelandswoning.</text:p>
      <text:p text:style-name="ifm_p_mt.3.7mm_ifm">Locatie: Peschweg 6 te Meerlo</text:p>
      <text:p text:style-name="ifm_p_ifm">Kadastraal bekend gemeente: Meerlo, sectie H, nr 874</text:p>
      <text:p text:style-name="ifm_p_mt.3.7mm_ifm">De aanvraag, de ontwerpbeschikking en de bijbehorende stukken liggen met ingang van 12 juni 2015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12 juni 2015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31</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31</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eschweg 6, Meer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Peschweg 6, Meerlo, Horst aan de Maas</meta:user-defined>
    <meta:user-defined meta:name="DCTERMS.W3CDTF/DCTERMS.available">2015-06-11</meta:user-defined>
    <meta:user-defined meta:name="OVERHEIDop.Ruimtelijkplan/OVERHEIDop.bekendmakingBetreffendePlan"/>
  </office:meta>
</office:document-meta>
</file>