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psporingsvergunning koolwaterstoffen D9/E7, Ministerie van Economische Zaken</text:h>
      <text:p text:style-name="ifm_p_font.italic_mt.7.4mm_ifm">DGETM-EM / 15071113</text:p>
      <text:p text:style-name="ifm_p_mt.3.7mm_ifm">De Minister van Economische Zaken maakt bekend:</text:p>
      <text:p text:style-name="ifm_p_mt.3.7mm_ifm">Op 23 juli 2014 heeft GDF SUEZ E&amp;P Nederland B.V. een aanvraag ingediend ingevolge artikel 6 van de Mijnbouwwet, voor het opsporen van koolwaterstoffen. De vergunningaanvraag betreft het opsporen van koolwaterstoffen in de blokken D9 en E7, welk blokken zijn aangegeven op de kaart, die als bijlage 3 is gevoegd bij de Mijnbouwregeling.</text:p>
      <text:p text:style-name="ifm_p_mt.3.7mm_ifm">De Minister van Economische Zaken is bevoegd te beslissen op deze aanvraag.</text:p>
      <text:p text:style-name="ifm_p_ifm">Dit besluit doorloopt de uniforme openbare voorbereidingsprocedure overeenkomstig de Algemene wet bestuursrecht.</text:p>
      <text:p text:style-name="ifm_p_mt.3.7mm_ifm">De Minister van Economische Zaken is voornemens de gevraagde opsporingsvergunning voor koolwaterstoffen voor de blokken D9/E7 te verlenen aan GDF SUEZ E&amp;P Nederland B.V.</text:p>
      <text:p text:style-name="ifm_p_mt.3.7mm_ifm">Op 12 juni 2015 legt de Minister de volgende documenten (met uitzondering van de vertrouwelijke bedrijfs- en fabricagegegevens en gegevens die betrekking hebben op de persoonlijke levenssfeer) ter inzage:</text:p>
      <text:p text:style-name="ifm_p_indent.-5mm_mleft.5mm_ifm">–<text:tab/>De aanvraag voor een opsporingsvergunning koolwaterstoffen D9/E7,</text:p>
      <text:p text:style-name="ifm_p_indent.-5mm_mleft.5mm_ifm">–<text:tab/>het ontwerpbesluit,</text:p>
      <text:p text:style-name="ifm_p_indent.-5mm_mleft.5mm_ifm">–<text:tab/>de adviezen van Staatstoezicht op de Mijnen, TNO en de Mijnraad.</text:p>
      <text:p text:style-name="ifm_p_mt.3.7mm_ifm">De stukken liggen met ingang van 12 juni 2015 tot en met 24 juli 2015 ter inzage in de centrale hal van het Ministerie van Economische Zaken, Bezuidenhoutseweg 73, te Den Haag.</text:p>
      <text:p text:style-name="ifm_p_ifm">Inzage is mogelijk op werkdagen tijdens kantooruren.</text:p>
      <text:p text:style-name="ifm_p_mt.3.7mm_ifm">Tot en met 24 juli 2015 kan een ieder schriftelijke zienswijzen tegen het ontwerpbesluit voor een opsporingsvergunning koolwaterstoffen D9/E7 indienen bij:</text:p>
      <text:p text:style-name="ifm_p_mt.3.7mm_ifm">Ministerie van Economische Zaken</text:p>
      <text:p text:style-name="ifm_p_ifm">directie Energiemarkt</text:p>
      <text:p text:style-name="ifm_p_ifm">Postbus 20401</text:p>
      <text:p text:style-name="ifm_p_ifm">2500 EK Den Haag</text:p>
      <text:p text:style-name="ifm_p_mt.3.7mm_ifm">Degene die zienswijzen indient, kan verzoeken zijn persoonlijke gegevens niet bekend te maken. Desgevraagd wordt een 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text:p>
      <text:p text:style-name="ifm_p_mt.3.7mm_ifm">Voor inlichtingen kunt u zich wenden tot mevrouw J.J. van Beek</text:p>
      <text:p text:style-name="ifm_p_ifm">tel: 070-37963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298</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298</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psporingsvergunning koolwaterstoffen D9/E7,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ontwerpbesluit opsporingsvergunning koolwaterstoffen D9/E7, Ministerie van Economische Zaken</meta:user-defined>
    <meta:user-defined meta:name="DCTERMS.W3CDTF/DCTERMS.available">2015-06-11</meta:user-defined>
    <meta:user-defined meta:name="OVERHEIDop.Ruimtelijkplan/OVERHEIDop.bekendmakingBetreffendePlan"/>
  </office:meta>
</office:document-meta>
</file>