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James wat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luit</text:span>
          </text:p>
            <text:p text:style-name="context.al"/>
            <text:p text:style-name="context.al">Datum</text:p>
            <text:p text:style-name="context.al">28 mei 2015</text:p>
            <text:p text:style-name="context.al">Onderwerp</text:p>
            <text:p text:style-name="context.al">
            <text:span text:style-name="nadrukvet">James Wattstraat: Laad en losplek</text:span>
          </text:p>
            <text:p text:style-name="context.al">Zaaknummer</text:p>
            <text:p text:style-name="context.al">Z-15-17244</text:p>
            <text:p text:style-name="context.al"/>
            <text:p text:style-name="context.al"/>
            <text:p text:style-name="context.al">Het dagelijks bestuur van de bestuurscommissie Oost, daartoe gemandateerd door het algemeen bestuur,</text:p>
            <text:p text:style-name="context.al"/>
            <text:p text:style-name="context.al">gelet op:</text:p>
            <text:p text:style-name="context.al">de bepalingen van de Wegenverkeerswet, in het bijzonder artikel 2, lid 1, artikel 15, artikel 18, lid 1 d. en artikel 20;het Reglement verkeersregels en verkeerstekens 1990 (RVV 1990);het Besluit administratieve bepalingen inzake het wegverkeer;de Verordening op de bestuurscommissies van de gemeente Amsterdam en het daarbij behorende Bevoegdhedenregister, onderdeel I.1.;het Mandaatregister, behorende bij het mandaatbesluit van het algemeen bestuur van de bestuurscommissie Oost, d.d. 27 maart 2014, onderdeel I.1.;het Bevoegdhedenregister Dagelijks Bestuur Stadsdeel Oost, Afd. Beheer Openbare Ruimte Heel; overwegende:dat Vomar een nieuwe vestiging opent aan de parallelweg van de Nobelweg;dat de magazijningang van de supermarkt zich bevindt aan de James Wattstraat;dat laden en lossen daarom plaatsvindt op de rijbaan van de James Wattstraat en dat dit in de huidige situatie al is toegestaan;om parkeren op de laad- en loslocatie te voorkomen, het uitsluitend wordt toegestaan om op de                  locatie te laden en lossen tussen 7.00 en 19.00 uur;dat bebording en markering wordt aangebracht om de laad- en losplaats juridisch in te stellen;dat  het parkeerterrein zich aan de achterzijde van het pand bevindt;dat uit verkeersveiligheidsoverwegingen voorkomen moet worden dat verkeer vanaf de Nobelweg     het parkeerterrein oprijdt;dat het inrijden van parkeerterrein gewenst is via de James Wattstraat;dat het uitrijden van het parkeerterrein gewenst is via de parallelweg van de Nobelweg of via de Pierre Lallementstraat;dat bebording wordt geplaatst om de gewenste rijrichtingen juridisch in te stellen;dat bij het aanwijzen voor een laad-en loslocatie voor de vrachtwagens van Vomar ook nog ruimte overblijft voor andere auto’s/ vrachtwagens om te laden en lossen;dat geen problemen met de verkeersafwikkeling te verwachten zijn. Onder meer de hoeveelheid vrachtverkeer op de James Wattstraat de afgelopen jaren afgenomen door de omvorming van bedrijven naar woningen;dat de weg breed genoeg is om te laden en te lossen en daarnaast in twee richtingen te passeren.dat de vrachtwagens hoeven niet te keren. Vrachtwagens kunnen het gebied verlaten via de route James Wattstraat – Eerste Ringdijkstraat – Ringdijk;dat de bovenvermelde maatregel op basis van artikel 2 van de WvW 1994 strekt tot het verzekeren van de veiligheid op de weg en het waarborgen van de bruikbaarheid van de weg voorts overwegende:dat het nemen van onderstaand verkeersbesluit in verband met het algemeen verkeersbelang wenselijk en noodzakelijk wordt geacht;<text:span text:style-name="nadrukvet"/>dat het in artikel 24 van het Besluit administratieve bepalingen inzake het wegverkeer bedoelde overleg met de vertegenwoordiger van de korpschef van het politiekorps Amsterdam-Amstelland heeft plaats­gevonden, waarbij deze heeft verklaard verkeerstechnisch geen bezwaar te hebben tegen het nemen van dit besluit;<text:span text:style-name="nadrukvet"/>dat het desbetreffende weggedeelte gelegen is binnen de grenzen van en onder beheer is van het stadsdeel Oost, en dat de bestuurscommissie bevoegd is hier een verkeersbesluit te nemen;<text:span text:style-name="nadrukvet"/><text:span text:style-name="nadrukvet"> </text:span><text:span text:style-name="nadrukvet"/></text:p>
            <text:p text:style-name="context.al">
            <text:span text:style-name="nadrukvet"/>
          </text:p>
            <text:p text:style-name="context.al">
            <text:span text:style-name="nadrukvet">
              <text:span text:style-name="nadrukondlijn">BESLUIT</text:span>:</text:span>
            <text:span text:style-name="nadrukvet"> </text:span> I          Het instellen van een gelegenheid voor het onmiddellijk laden en lossen van goederen ter grootte van 3 parkeerplaatsen ten behoeve van de Vomar supermarkt op de James Wattstraat door het plaatsen van verkeersborden conform model E7 van Bijlage I van het Reglement verkeersregels en verkeerstekens 1990 met een onderbord met de tekst ma t/m za  7- 19 uur  II         het plaatsen van verkeersborden( zie tekening) conform model  borden C2/C3 van Bijlage I van het Reglement verkeersregels en verkeerstekens 1990 op Nobelstraat en James Wattstraat      Amsterdam, 28 mei 2015 Het dagelijks bestuur van de bestuurscommissie stadsdeel Oost,namens deze, Iris Reuselaars,afdelingsmanager van de afdeling Beheer Openbare Ruimte Heel.  Het besluit ligt gedurende zes weken na de datum van openbare kennisgeving voor een ieder ter inzage in het stadsdeelhuis van het stadsdeel Oost, Oranje-Vrijstaatplein 2 te Amsterdam. Tevens kunt u het besluit  vinden in https://www.officielebekendmakingen.nl </text:p>
            <text:p text:style-name="context.al"/>
            <text:p text:style-name="context.al">Bezwaar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1.         per post: uitsluitend naar het postadres Postbus 94801, 1090 GV Amsterdam2.         per fax: uitsluitend naar faxnummer 020-253 59003.         in persoon: uitsluitend bij de receptie van het stadsdeelhuis aan de Oranje Vrijstaatkade 2 te Amsterdam (vraag om een bewijs van ontvangst)Het is niet mogelijk om elektronisch (via internet of per email) een bezwaarschrift in te dienen. De wettelijke bepalingen over bezwaar staan vermeld in hoofdstuk 6 en 7 van de Algemene wet bestuursrecht. Degene die bezwaar heeft gemaakt en meent dat er gelet op de betrokken belangen sprake is van onverwijlde spoed, kan de rechtbank verzoeken om een voorlopige voorziening in afwachting van de uitkomst van de bezwaarschriftprocedure (zie artikel 8:81 en verder van de Algemene wet bestuursrecht). Het verzoek moet worden gericht aan de Voorzieningenrechter van de Rechtbank Amsterdam, sector Bestuursrecht, Postbus 75850, 1070 AW Amsterdam. Het verzoek kan ook elektronisch worden ingediend via het Digitaal loket bestuursrecht dat te vinden is op http://loket.rechtspraak.nl/bestuursrecht.aspx.</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82</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82</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82</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rdam, James wattstraat</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282</meta:user-defined>
    <meta:user-defined meta:name="OVERHEIDop.StcrtID/DC.identifier">stcrt-2015-15282</meta:user-defined>
    <meta:user-defined meta:name="DCTERMS.alternative">Deelgemeente Amsterdam - Oost - verkeersbesluit James Wattstraat: Laad en losplek - James Watt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PostcodeHuisnummer/OVERHEIDop.postcodeHuisnummer">1097DL 71</meta:user-defined>
    <meta:user-defined meta:name="OVERHEIDop.woonplaats">Amsterdam</meta:user-defined>
    <meta:user-defined meta:name="OVERHEIDop.straatnaam">James Watt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5-1724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402 484844</meta:user-defined>
    <meta:user-defined meta:name="OVERHEIDop.versieInformatie"/>
  </office:meta>
</office:document-meta>
</file>