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Oostpoort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text:p>
            <text:p text:style-name="context.al">19 mei 2015</text:p>
            <text:p text:style-name="context.al">Onderwerp</text:p>
            <text:p text:style-name="context.al">
            <text:span text:style-name="nadrukvet">Oostpoort Oost</text:span>
          </text:p>
            <text:p text:style-name="context.al">Zaaknummer</text:p>
            <text:p text:style-name="context.al">Z-15-18756</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het Besluit administratieve bepalingen inzake het wegverkeer;de Verordening op de bestuurscommissies 2013;het Mandaatbesluit algemeen bestuur aan dagelijks bestuur stadsdeel Oost van 19 maart 2014;het Mandaatbesluit dagelijks bestuur en voorzitter Stadsdeel Oost van 20 januari 2015; overwegende dat:de verkeerssituatie in de nieuwbouwwijk Oostpoort Oost geheel nieuw is. Om  de verkeersveiligheid te waarborgen worden verkeerstekens geplaatst en markeringen aangebracht op het wegdek om de verkeersstromen te regelen;de nieuwe wijk Oostpoort Oost wordt aangesloten op de  bestaande wegenstructuur. Hierbij moeten verkeerstekens geplaatst worden. tevens worden diverse verkeersmaatregelen genomen, onder andere; het instellen van een woonerf; het instellen van een 30km zone; het instellen van een parkeerverbod zone; het aanleg fietsroutes in het gebied en het instellen van voetgangersgebied. Een en  ander zoals weergegeven op bijgevoegde tekeningeen deel van Waldenlaan en Eldorado als woonerf wordt ingesteld;.  Paradijsplein, Hof van Eden , Avalon en de  Oranje Vrijstaatkade als voetgangersgebied wordt ingesteld  waarbij fietsen is toegestaan zoals aangegeven bij het besluit behorende tekening;de Oranje vrijstaatkade tot  Avalon fietsen  en laden/lossen zijn toegestaan;dat hiervoor als leidraad geldt de Definitief Ontwerp Inrichtingsplan openbare ruimte Oostpoort Oost van 20 januari 2015,de bovenvermelde maatregel op basis van artikel 2 van de WvW 1994 strekt tot het verzekeren       van de veiligheid op de weg en het waarborgen van de bruikbaarheid van de weg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 </text:span><text:span text:style-name="nadrukvet"> </text:span></text:p>
            <text:p text:style-name="context.al"/>
            <text:p text:style-name="context.al">
            <text:span text:style-name="nadrukvet">
              <text:span text:style-name="nadrukondlijn">BESLUIT</text:span>:</text:span>
            <text:span text:style-name="nadrukvet"> </text:span>1   het plaatsen van verkeersborden conform model  A1(A2) 30 zone, ,G7 (G8) zone met onderborden “fietsen toegestaan “, “snorfietsen verboden” en “laden en lossen van 7-8h en 9-11h, G11, E1 zone van Bijlage I van het Reglement verkeersregels en verkeerstekens 1990 op Oostpoort Oost.  Zie bijhorende tekening.  Amsterdam, 19 mei  2015 Het dagelijks bestuur van de bestuurscommissie stadsdeel Oost,namens deze, Iris Reuselaars,afdelingsmanager van de afdeling Beheer Openbare Ruimte Heel.  Het besluit ligt gedurende zes weken na de datum van openbare kennisgeving voor een ieder ter inzage in het stadsdeelhuis van het stadsdeel Oost, Oranje-Vrijstaatplein 2 te Amsterdam. Tevens kunt u het besluit  vinden in https://www.officielebekendmakingen.nl </text:p>
            <text:p text:style-name="context.al"/>
            <text:p text:style-name="context.al">Bezwaar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8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8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8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Oostpoort Oost</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281</meta:user-defined>
    <meta:user-defined meta:name="OVERHEIDop.StcrtID/DC.identifier">stcrt-2015-15281</meta:user-defined>
    <meta:user-defined meta:name="DCTERMS.alternative">Deelgemeente Amsterdam - Oost - verkeersbesluit Oostpoort Oost - Oostpoort Oos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3NH 300</meta:user-defined>
    <meta:user-defined meta:name="OVERHEIDop.woonplaats">Amsterdam</meta:user-defined>
    <meta:user-defined meta:name="OVERHEIDop.straatnaam">Walden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Z-15-1875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075 485646</meta:user-defined>
    <meta:user-defined meta:name="OVERHEIDop.versieInformatie"/>
  </office:meta>
</office:document-meta>
</file>