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R-MRM/2015/20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Instellen van voorrangskruisingen op de Laan de Wijze te Beugen.</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Laan de Wijze gelegen is in de gemeente Boxmeer;</text:p>
            <text:p text:style-name="considerans.al">de Laan de Wijze gelegen is in een 30 km zone;</text:p>
            <text:p text:style-name="considerans.al">de laan de Wijze vier gelijkwaardige kruisingen heeft, namelijk met de Doctor Nuyensstraat – Zuster Bloemstraat, met de Romeinenstraat – Vuursteenstraat, met de Romeinenstraat en met de Vuursteenstraat;</text:p>
            <text:p text:style-name="considerans.al">(brom)fietsers op het in de Laan de Wijze gelegen vrij liggende en in twee richtingen bereden fietspad voorrang hebben;</text:p>
            <text:p text:style-name="considerans.al">de huidige voorrangssituatie op de kruisingen als onduidelijk wordt ervaren vanwege de korte afstand tussen kruising en fietspad;</text:p>
            <text:p text:style-name="considerans.al">het voor de veiligheid, uniformiteit en begrijpelijkheid gewenst is om de voorrang op deze kruisingen te regel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en, gelet op artikel 2 van de Wegenverkeerswet 1994, strekken tot:</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 </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middel van het plaatsen van verkeerstekens op borden volgens model B06, B03, B04 en B05, van bijlage 1 van het Reglement Verkeersregels en Verkeerstekens 1990 met bijbehorende haaietanden op de kruisingen van de Laan de Wijze met de Doctor Nuyensstraat – Zuster Bloemstraat, met de Romeinenstraat – Vuursteenstraat, met de Romeinenstraat en met de Vuursteenstraat voorrangskruispunten in te stellen waarbij bestuurders van de zijwegen voorrang moeten verlenen aan bestuurders op de Laan de Wijze. (Zie bijgevoegde kaart).</text:p>
            <text:p text:style-name="tussenkopvet">
            <text:span text:style-name="nadrukvet">Boxmeer,  4 juni 201</text:span>
            <text:span text:style-name="nadrukvet">5</text:span>
          </text:p>
            <text:p text:style-name="common-al">Burgemeester en wethouders van Boxmeer,</text:p>
            <text:p text:style-name="common-al">namens deze</text:p>
            <text:p text:style-name="common-al">het hoofd van de Afdeling Milieu, Realisatie en Mobiliteit</text:p>
            <text:p text:style-name="common-al">J.C. Bennink</text:p>
            <text:p text:style-name="common-al">Tegen het voornoemd verkeersbesluit kan, op grond van het bepaalde in artikel 7:1  wet bestuursrecht, binnen zes weken na de bekendmaking, bezwaar worden gemaakt bij het College van Burgemeester en Wethouders van Boxmeer, postbus 450, 5830 AL Boxmeer. Het maken van bezwaar schorst de werking van dit besluit niet.</text:p>
            <text:p text:style-name="common-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tussenkopvet">
            <text:span text:style-name="nadrukvet">Bijlagen: </text:span>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80</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0</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0</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nr.: R-MRM/2015/2028</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280</meta:user-defined>
    <meta:user-defined meta:name="OVERHEIDop.StcrtID/DC.identifier">stcrt-2015-15280</meta:user-defined>
    <meta:user-defined meta:name="DCTERMS.alternative">Gemeente Boxmeer - Instellen van voorrangskruisingen op de Laan de Wijze te Beugen. - Laan de Wijze te Beugen</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Weg</meta:user-defined>
    <meta:user-defined meta:name="OVERHEIDop.woonplaats">Beugen</meta:user-defined>
    <meta:user-defined meta:name="OVERHEIDop.straatnaam">Laan de Wijze</meta:user-defined>
    <meta:user-defined meta:name="OVERHEID.PostcodeHuisnummer/OVERHEIDop.postcodeHuisnummer">5835DS 23</meta:user-defined>
    <meta:user-defined meta:name="OVERHEIDop.woonplaats">Beugen</meta:user-defined>
    <meta:user-defined meta:name="OVERHEIDop.straatnaam">Laan de Wijze</meta:user-defined>
    <meta:user-defined meta:name="OVERHEID.PostcodeHuisnummer/OVERHEIDop.postcodeHuisnummer">5835DS 23</meta:user-defined>
    <meta:user-defined meta:name="OVERHEIDop.woonplaats">Beugen</meta:user-defined>
    <meta:user-defined meta:name="OVERHEIDop.straatnaam">Laan de Wijze</meta:user-defined>
    <meta:user-defined meta:name="OVERHEIDop.woonplaats">Beugen</meta:user-defined>
    <meta:user-defined meta:name="OVERHEIDop.straatnaam">Laan Leijdekker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6-04</meta:user-defined>
    <meta:user-defined meta:name="xs:date/OVERHEIDop.einddatum">2015-07-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MRM/2015/2028</meta:user-defined>
    <meta:user-defined meta:name="DCTERMS.abstract">Instellen van voorrangskruisingen op de Laan de Wijze te Beu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500</meta:user-defined>
    <meta:user-defined meta:name="OVERHEID.EPSG28992/DC.spatial">192976 409096</meta:user-defined>
    <meta:user-defined meta:name="OVERHEID.EPSG28992/DC.spatial">193045 408859</meta:user-defined>
    <meta:user-defined meta:name="OVERHEID.EPSG28992/DC.spatial">193045 408859</meta:user-defined>
    <meta:user-defined meta:name="OVERHEID.EPSG28992/DC.spatial">193079 408736</meta:user-defined>
    <meta:user-defined meta:name="OVERHEIDop.versieInformatie"/>
  </office:meta>
</office:document-meta>
</file>