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autobedrijf Vlijtstraat ong.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 Vlijtstraat ong. in Doetinchem</text:p>
            <text:p text:style-name="common-al">Omschrijving:		 bouwen van een autobedrijf</text:p>
            <text:p text:style-name="common-al">Dossiernummer:	 20150040</text:p>
            <text:p text:style-name="common-al">Datum verzending:	</text:p>
            <text:p text:style-name="last-al">Vanaf woensdag 3 juni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4 jul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6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6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6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autobedrijf Vlijtstraat ong. in Doetinchem</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69</meta:user-defined>
    <meta:user-defined meta:name="OVERHEIDop.StcrtID/DC.identifier">stcrt-2015-15269</meta:user-defined>
    <meta:user-defined meta:name="OVERHEID.Gemeente/DC.creator">Doetinch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BN 40</meta:user-defined>
    <meta:user-defined meta:name="OVERHEIDop.woonplaats">Doetinchem</meta:user-defined>
    <meta:user-defined meta:name="OVERHEIDop.straatnaam">Vlij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7680 440869</meta:user-defined>
    <meta:user-defined meta:name="OVERHEIDop.versieInformatie"/>
  </office:meta>
</office:document-meta>
</file>