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Emmen, Emmermeer, E. van Dri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voor de bouw van 5 woningen aan de E. van Drielstraat te Emmen, Emmermeer..</text:p>
            <text:p text:style-name="common-al">De aanvraag heeft betrekking op het afwijken van het bestemmingsplan en  bouwen. De aanvraag is geregistreerd onder zaak-57675 en heeft als planidentificatienummer NL.IMRO.0114.Zaak57675-V701.</text:p>
            <text:p text:style-name="common-al">Het besluit met bijbehorende stukken ligt vanaf vrijdag 5 juni 2015 gedurende een termijn van zes weken ter inzage. Op afspraak kunt u de omgevingsvergunnning inzien  bij het Klant Contact Centrum, Raadhuisplein 1 te Emmen.</text:p>
            <text:p text:style-name="common-al">Het besluit met bijbehorende stukken zijn ook digitaal raadpleegbaar via www.emmen.nl/bestemmingsplannen of via www.ruimtelijkeplannen.nl  (“Emmen, Emmermeer, E. van Drielstraat”NL.IMRO.0114.Zaak57675-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28 mei 2015</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6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6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6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Emmen, Emmermeer, E. van Drielstraat”</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261</meta:user-defined>
    <meta:user-defined meta:name="OVERHEIDop.StcrtID/DC.identifier">stcrt-2015-15261</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Zaak57675-V7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