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n Amsterdam Zuidoost -<text:span text:style-name="nadrukvet"><text:span text:style-name="nadrukcur">Tijdelijk Verkeersbesluit Kwaku 2015 - </text:span></text:span>Nelson Mandela Pa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K15002015</text:p>
            <text:p text:style-name="context_bottom"/>
          </text:section>
          <text:p text:style-name="aanhef_wie">Dagelijks Bestuur</text:p>
          <text:section text:name="considerans_id1-3-2-1-3" text:style-name="considerans">
            <text:p text:style-name="tussenkopcur">
            <text:span text:style-name="nadrukvet">Overwegingen ten aanzien van het besluit</text:span>
          </text:p>
            <text:p text:style-name="tussenkopcur">In het Nelson Mandela Park te Amsterdam Zuidoost wordt gedurende de periode 18 juli 2015 tot en met 9 augustus 2015, in 4 weekenden het Kwaku Summer Festival gehouden.</text:p>
            <text:p text:style-name="tussenkopcur">Rondom het Nelson Mandela Park ligt een aantal woonwijken. </text:p>
            <text:p text:style-name="tussenkopcur">Voor de waarborging van de verkeersveiligheid en bruikbaarheid van deze woonwijken, gelegen van de Bijlmerdreef tot en met Huntumdreef en van de Foppingadreef tot en met de Groesbeekdreef,  worden deze afgesloten voor doorgaand verkeer. Hiermee wordt voorkomen dat bezoekers van het festival hun auto in deze woonwijken parkeren, wat ten koste zou gaan van de bereikbaarheid en het beschikbare aantal parkeerplaatsen voor bewoners en bedrijven in deze wijken. Bewoners van de woonwijken worden doorgelaten op vertoon van hun legitimatie samen met de (wijk gebonden) bewonersbrief of een bewijs dat deze woonachtig is in de wijk (zoals huurovereenkomst of recent bankafschrift).</text:p>
            <text:p text:style-name="tussenkopcur">Bezoekers van Kwaku Summer Festival kunnen hun auto parkeren bij parkeervoorzieningen, die ten tijde van dit festival speciaal hiervoor ingericht worden. </text:p>
            <text:p text:style-name="tussenkopcur">
            <text:span text:style-name="nadrukvet">Dit besluit heeft betrekking op de rond het Nelson Mandela Park gelegen woonwijken; </text:span>
          </text:p>
            <text:p text:style-name="tussenkopcur">
            <text:span text:style-name="nadrukvet"> </text:span>
          </text:p>
            <text:p text:style-name="tussenkopcur">- Anton de Komplein / Vogeltjeswei (betaald parkeren)</text:p>
            <text:p text:style-name="tussenkopcur">- Kortvoort - Gulden Kruis</text:p>
            <text:p text:style-name="tussenkopcur">- Gerenstein – Geinwijk</text:p>
            <text:p text:style-name="tussenkopcur">- Frissenstein / Fleerde / Florijn (betaald parkeren)</text:p>
            <text:p text:style-name="tussenkopcur">- Hoptille / Haardstee </text:p>
            <text:p text:style-name="tussenkopcur">- Hoogoord / Hofgeest / Haag en Veld / Hogevecht</text:p>
            <text:p text:style-name="tussenkopcur">- Huntum</text:p>
            <text:p text:style-name="tussenkopcur">- Hakfort / Huigenbos</text:p>
            <text:p text:style-name="tussenkopcur">En het gebied tussen het Bijlmer Sportcentrum, Troepiaalsingel en het Guldenkruispad, wat word ingesteld als tijdelijk parkeerterrein ten tijde van het Kwaku Summer Festival.</text:p>
            <text:p text:style-name="tussenkopcur">
            <text:span text:style-name="nadrukvet">Uitvoering besluit en te nemen verkeersmaatregelen</text:span>
          </text:p>
            <text:p text:style-name="tussenkopcur">
            <text:span text:style-name="nadrukvet">Verkeersmaatregelen </text:span>
          </text:p>
            <text:p text:style-name="tussenkopcur">De politie heeft de bevoegdheid om onder omstandigheden gedurende maximaal drie uur een afzetting te plaatsen (Besluit Administratieve Bepalingen inzake het Wegverkeer art. 38). Voor iedere afzetting, die langer duurt dan drie uur, is een tijdelijk verkeersbesluit vereist. Omdat genoemde verkeersbesluit langer duurt dan 3 uur, wordt dit verkeersbesluit genomen in overeenstemming met de organisator Kwaku Summer Festival B.V..</text:p>
            <text:p text:style-name="tussenkopcur">Dit om parkeerproblemen in de wijken in de omgeving van het Kwaku Summer Festival te voorkomen.</text:p>
            <text:p text:style-name="tussenkopcur">
            <text:span text:style-name="nadrukvet">Afzettingen</text:span>
          </text:p>
            <text:p text:style-name="tussenkopcur">
            <text:span text:style-name="nadrukvet"> </text:span>
          </text:p>
            <text:p text:style-name="tussenkopcur">Op zaterdag 18 juli 2015 van 09:00 uur tot 01:00 uur.</text:p>
            <text:p text:style-name="tussenkopcur">Op zondag 19 juli 2015 van 09:00 uur tot 00:00 uur.</text:p>
            <text:p text:style-name="tussenkopcur">Op vrijdag 24 juli 2015 van 17:00 uur tot 01:00 uur.</text:p>
            <text:p text:style-name="tussenkopcur">Op zaterdag 25 juli 2015 van 09:00 uur tot 01:00 uur.</text:p>
            <text:p text:style-name="tussenkopcur">Op zondag 26 juli 2015 van 09:00 uur tot 00:00 uur.</text:p>
            <text:p text:style-name="tussenkopcur">Op zaterdag 1 augustus 2015 van 09:00 uur tot 01:00 uur.</text:p>
            <text:p text:style-name="tussenkopcur">Op zondag 2 augustus 2015 van 09:00 uur tot 00:00 uur.</text:p>
            <text:p text:style-name="tussenkopcur">Op vrijdag 7 augustus 2015 van 17:00 uur tot 01:00 uur</text:p>
            <text:p text:style-name="tussenkopcur">Op zaterdag 8 augustus 2015 van 09:00 uur tot 01:00 uur.</text:p>
            <text:p text:style-name="tussenkopcur">Op zondag 9 augustus 2015 van 09:00 uur tot 00:00 uur.</text:p>
            <text:p text:style-name="tussenkopcur">De inzettijden kunnen per locatie afwijken. Het kan voorkomen dat bepaalde posten iets eerder afgeschaald worden als de verkeersdruk dit toe laat.</text:p>
            <text:p text:style-name="tussenkopcur">De groen omlijnde posten zijn  zoals aangegeven op de bij dit besluit behorende tekening dynamische posten. De inzet van deze posten zal per weekend bekeken worden.</text:p>
            <text:p text:style-name="tussenkopcur">De afzettingen en verkeersregelaars worden gerealiseerd door Star Park. Ook voeren zij de controle uit op het toelaten van bewoners en hun bezoekers van de wijken, alsmede van de crew, leveranciers en medewerkers  van Kwaku Summer Festival.</text:p>
            <text:p text:style-name="tussenkopcur">
            <text:span text:style-name="nadrukvet">Bebording</text:span>
          </text:p>
            <text:p text:style-name="tussenkopcur">
            <text:span text:style-name="nadrukvet"> </text:span>
          </text:p>
            <text:p text:style-name="tussenkopcur">De bewegwijzering naar de parkeerterreinen en de afsluitingen van de woonwijken worden door Star Park geplaatst, volgens het Verkeersplan Kwaku Summer Festival 2015, dat onderdeel uitmaakt van de vergunning. </text:p>
            <text:p text:style-name="tussenkopcur">
            <text:span text:style-name="nadrukvet">Doorgang bewoners</text:span>
          </text:p>
            <text:p text:style-name="tussenkopcur">
            <text:span text:style-name="nadrukvet"> </text:span>
          </text:p>
            <text:p text:style-name="tussenkopcur">Bewoners van de woonwijken worden doorgelaten op vertoon van hun legitimatie samen met de (wijk gebonden) bewonersbrief of een bewijs dat deze woonachtig is in de wijk (zoals huurovereenkomst of recent bankafschrift). Hierover worden zij geïnformeerd door een bewonersbrief. Dit wordt verzorgd door de organisator van het festival in overleg met en onder controle van het stadsdeel.</text:p>
            <text:p text:style-name="tussenkopcur">
            <text:span text:style-name="nadrukvet">Tot slot</text:span>
          </text:p>
            <text:p text:style-name="tussenkopcur">Uit het oogpunt van de in artikel 2, eerste en tweede lid, van de Wegenverkeerswet 1994 opgenomen doelstellingen,</text:p>
            <text:p text:style-name="tussenkopcur">
            <text:span text:style-name="nadrukvet">Artikel 2</text:span>
          </text:p>
            <text:p text:style-name="tussenkopcur">
            <text:span text:style-name="nadrukvet">1.</text:span> De krachtens deze wet vastgestelde regels kunnen strekken tot:</text:p>
            <text:p text:style-name="tussenkopcur">
            <text:span text:style-name="nadrukvet">a</text:span>. het verzekeren van de veiligheid op de weg;</text:p>
            <text:p text:style-name="tussenkopcur">
            <text:span text:style-name="nadrukvet">b</text:span>. het beschermen van weggebruikers en passagiers;</text:p>
            <text:p text:style-name="tussenkopcur">
            <text:span text:style-name="nadrukvet">c</text:span>. het in stand houden van de weg en het waarborgen van de bruikbaarheid daarvan;</text:p>
            <text:p text:style-name="tussenkopcur">
            <text:span text:style-name="nadrukvet">d</text:span>. het zoveel mogelijk waarborgen van de vrijheid van het verkeer.</text:p>
            <text:p text:style-name="tussenkopcur">
            <text:span text:style-name="nadrukvet">2</text:span>. De krachtens deze wet vastgestelde regels kunnen voorts strekken tot:</text:p>
            <text:p text:style-name="tussenkopcur">
            <text:span text:style-name="nadrukvet">a</text:span>. het voorkomen of beperken van door het verkeer veroorzaakte overlast, hinder of schade alsmede de gevolgen voor het milieu, bedoeld in de <text:a xlink:href="http://wetten.overheid.nl/BWBR0003245/geldigheidsdatum_29-04-2015" xlink:type="simple">Wet milieubeheer</text:a>. </text:p>
            <text:p text:style-name="tussenkopcur">is het gewenst om genoemde verkeersmaatregelen te nemen.</text:p>
            <text:p text:style-name="tussenkopcur">Uitgangspunten zijn de veiligheid van de weggebruiker te waarborgen.</text:p>
            <text:p text:style-name="tussenkopcur">
            <text:span text:style-name="nadrukvet">Overleg, publicatie en zienswijze</text:span>
          </text:p>
            <text:p text:style-name="tussenkopcur">Dit verkeersbesluit wordt in overeenstemming met artikel 26 van het Besluit Administratieve Bepalingen inzake het Wegverkeer, gepubliceerd in:</text:p>
            <text:p text:style-name="tussenkopcur"> - de Staatscourant </text:p>
            <text:p text:style-name="tussenkopcur"> - http://www.amsterdam.nl/zuidoost/</text:p>
            <text:p text:style-name="tussenkopcur"> - Stadsdeelkantoor ter inzage </text:p>
            <text:p text:style-name="tussenkopcur">Overeenkomstig artikel 24 van het Besluit Administratieve Bepalingen inzake het Wegverkeer heeft overleg plaatsgevonden met de Nationale Politie (Eenheid Amster­dam), afdeling Oost, waarbij deze heeft aangegeven in te kunnen stemmen met onder­staand besluit.</text:p>
            <text:p text:style-name="tussenkopcur">Betrokken weggedeelte is gelegen binnen de grenzen van Amsterdam Zuidoost.<text:span text:style-name="nadrukvet"/><text:span text:style-name="nadrukve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het dagelijks bestuur van de Bestuurscommissie Zuidoost om:</text:p>
            <text:p text:style-name="common-al">I het verkeersbord C1 [gesloten in beide richtingen voor voertuigen, ruiters en geleiders van rij- of trekdieren of vee], - in combinatie met rood-wit retro-reflecterende hekwerken (model BM14)- te plaatsen op de in bijlage 1 aangegeven 25 locaties, af te sluiten voor verkeer:</text:p>
            <text:p text:style-name="common-al"/>
            <text:p text:style-name="common-al">
            <text:span text:style-name="nadrukvet">Dynamische posten</text:span>
          </text:p>
            <text:p text:style-name="common-al"> - Loc 1: Kruising Groesbeekdreef – Kortvoort.</text:p>
            <text:p text:style-name="common-al">- Loc 2: Hoek Groesbeekdreef - Kolfschotenstraat.</text:p>
            <text:p text:style-name="common-al">- Loc 3: Hoek Groesbeekdreef - Kloekhorststraat.</text:p>
            <text:p text:style-name="common-al">- Loc 4: Hoek Groesbeekdreef - Mathurastraat .</text:p>
            <text:p text:style-name="common-al">- Loc 5: Hoek Bijlmerdreef - Raden Adjeng Kartinistraat.</text:p>
            <text:p text:style-name="common-al">- Loc 6: Hoek Bijlmerdreef – Rosa Luxemburgstraat.</text:p>
            <text:p text:style-name="common-al">- Loc 7: Hoek Bijlmerdreef – Gulden Kruis.</text:p>
            <text:p text:style-name="common-al">- Loc 8: Hoek Bijlmerdreef – Bijlmerdreef ventweg.</text:p>
            <text:p text:style-name="common-al">- Loc 24: Foppingadreef – Haardstee</text:p>
            <text:p text:style-name="common-al">- Loc 25: Foppingadreef - Hoptille</text:p>
            <text:p text:style-name="common-al">
            <text:span text:style-name="nadrukvet">Vaste posten</text:span>
          </text:p>
            <text:p text:style-name="common-al">- Loc 9: sluiproute fietspad. (van Bijlmerdreef naar Blauwdasstraat)</text:p>
            <text:p text:style-name="common-al">- Loc 10: Hoek Bijlmerdreef – Pikoletstraat.</text:p>
            <text:p text:style-name="common-al">- Loc 11: Hoek Bijlmerdreef – Anton de Komplein.</text:p>
            <text:p text:style-name="common-al">- Loc 12: Hoek Bijlmerdreef – Ganzenhoefpad.</text:p>
            <text:p text:style-name="common-al">- Loc 13: tegenover Bijlmerdreef 618 t/m 628.</text:p>
            <text:p text:style-name="common-al">- Loc 14: Hoek Bijlmerdreef – Raoul Wallenbergstraat.</text:p>
            <text:p text:style-name="common-al">- Loc 15: Hoek Bijlmerdreef – Claus van Ambergstraat.</text:p>
            <text:p text:style-name="common-al">- Loc 16: Hoogoorddreef naast garage Hoogoord fietspad sluiproute. </text:p>
            <text:p text:style-name="common-al">- Loc 17: Hoek Hoogoorddreef – Hoogoord</text:p>
            <text:p text:style-name="common-al">- Loc 18: Hoek Flierbosdreef – Hofgeest</text:p>
            <text:p text:style-name="common-al">- Loc 19: Hoek Flierbosdreef – Anton de Komplein</text:p>
            <text:p text:style-name="common-al">- Loc 20: Hoek Flierbosdreef – Haag en Veld</text:p>
            <text:p text:style-name="common-al">- Loc 21: Hoek Karspeldreef – Hogevecht</text:p>
            <text:p text:style-name="common-al">- Loc 22: Hoek Karspeldreef – Huigenbos</text:p>
            <text:p text:style-name="common-al">- Loc 23: Huntumdreef – Huntum</text:p>
            <text:p text:style-name="common-al">II het verkeersbord D2 [gebod voor alle bestuurders het bord voorbij te gaan aan de zijde die de pijl aangeeft], - in combinatie met pylonen en rood, wit retro-reflecterende hekwerken [model BM14]- te plaatsen om één rijstrook in noordelijke richting van de Flierbosdreef uit het verkeer te halen;</text:p>
            <text:p text:style-name="common-al">III op de oostelijke rijstrook van de westelijke rijbaan van de Flierbosdreef, tussen de Hoogoorddreef en de toegang naar het Bijlmerpark een midden geleider aan te brengen. Aan de linkerzijde een veilige opstelstrook voor links afslaande vergunninghouders mogelijk gemaakt; </text:p>
            <text:p text:style-name="common-al">IV bij grote drukte in opdracht van de politie:</text:p>
            <text:list text:style-name="id1-3-2-2-1-34">
              <text:list-item text:style-override="id1-3-2-2-1-34-1">
                <text:number>1.</text:number>
                <text:p text:style-name="al">bord D05r [Gebod tot het volgen van de rijrichting of één van de rijrichtingen die op het bord zijn aangegeven]en afzettingen te plaatsen bij de aansluitingen van de parkeergarages op de Flierbosdreef en bord F07 [verbod tot keren] te plaatsen bij de aansluiting Karspeldreef;</text:p>
              </text:list-item>
              <text:list-item text:style-override="id1-3-2-2-1-34-2">
                <text:number>2.</text:number>
                <text:p text:style-name="al">de afgezette rijstrook op de Flierbosdreef in te zetten voor parkeren;</text:p>
              </text:list-item>
            </text:list>
            <text:p text:style-name="common-al">V. Onttrekking van een gedeelte van het Anton de Komplein tijdens de weekenden van het Kwaku Summer Festival aan het verkeer door plaatsing van hekken en door gedurende dit festival bord G7 [voetpad] te vervangen door bord E9. [parkeren vergunningshouders] Zoals aangegeven op de bij dit besluit behorende tekening.</text:p>
            <text:p text:style-name="common-al">VI het verkeersbord C1 [gesloten in beide richtingen voor voertuigen, ruiters en geleiders van rij- of trekdieren of vee], - in combinatie met rood-wit retro-reflecterende hekwerken (model BM14)- te plaatsen op de</text:p>
            <text:p text:style-name="common-al">- de afrit Karspeldreef naar de brandweer</text:p>
            <text:p text:style-name="common-al">- de parkeerplaats van het sportcomplex aan de Karspeldreef. </text:p>
            <text:p text:style-name="common-al">Behoudens hun medewerkers en of bezoekers</text:p>
            <text:p text:style-name="common-al"> </text:p>
            <text:p text:style-name="common-al">Alle afsluiting worden bemenst door beroepsmatige, gecertificeerde, verkeersregelaars.</text:p>
            <text:p text:style-name="common-al">Genoemde verkeersmaatregelen zullen in de periode van 18 juli tot en met 9 augustus 2015 gedurende de weekeinde en alleen indien noodzakelijk en niet langer dan strikt noodzakelijk door de politie worden ingesteld door de politie worden ingesteld.</text:p>
            <text:p text:style-name="common-al"> </text:p>
            <text:p text:style-name="common-al">VII  een tijdelijk parkeerterrein in te richten door het plaatsen van verkeersbord E4[Parkeergelegenheid], tussen het Bijlmersportcentrum, Troepiaalsingel en het Guldenkruispad.</text:p>
            <text:p text:style-name="common-al"> </text:p>
            <text:p text:style-name="common-al">Het bovenstaande is aangegeven op de bij dit besluit behorende situatie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besloten op 1 juni 2015</text:span>
            <text:span text:style-name="datum">namens het Dagelijks Bestuur,</text:span>
          </text:p>
          </text:section>
          <text:section text:name="ondertekening_id1-3-2-3-2">
            <text:p><text:span text:style-name="functie">H. Vringer</text:span></text:p>
            <text:p><text:span text:style-name="functie">Afdeling Beheer </text:span></text:p>
            <text:p><text:span text:style-name="deze">Namens deze,</text:span></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schrift: </text:span>
        </text:p>
          <text:p text:style-name="bezwaarschrift_al">Tegen dit besluit kan de belanghebbende op grond van artikel 7:1 van de Algemene wet bestuursrecht een gemotiveerd bezwaarschrift bij het dagelijks bestuur indienen binnen zes weken na ter inzage legging van dit besluit. Het bezwaarschrift dient te worden gericht aan het dagelijks bestuur van de bestuurscommissie Zuidoost, Postbus 12491, 1100 AL Amsterdam.</text:p>
          <text:p text:style-name="bezwaarschrift_al">In de bezwaarschrift dient u tenminste te vermelden:</text:p>
          <text:p text:style-name="bezwaarschrift_al">- Uw naam en adres;</text:p>
          <text:p text:style-name="bezwaarschrift_al">- De dagtekening van het bezwaarschrift;</text:p>
          <text:p text:style-name="bezwaarschrift_al">- Een omschrijving van het besluit waartegen uw bezwaarschrift zich richt;</text:p>
          <text:p text:style-name="bezwaarschrift_al">- De redenen waarom u het bezwaarschrift tegen het besluit indient.</text:p>
          <text:p text:style-name="bezwaarschrift_al">Tevens kan de belanghebbende, die een bezwaarschrift heeft ingediend, en die meent een spoedeisend belang te hebben, aan de voorzieningenrechter verzoeken een voorlopige voorziening te treffen. Het verzoekschrift dient te worden gericht aan de rechtbank Amsterdam, Sector bestuursrecht Algemeen, Postbus 75850, 1070 AW Amsterdam. Voor het indienen van het verzoekschrift is griffiegeld verschuldigd.</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525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25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525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n Amsterdam Zuidoost -Tijdelijk Verkeersbesluit Kwaku 2015 - Nelson Mandela Park</meta:user-defined>
    <meta:user-defined meta:name="OVERHEIDop.doctype">Officiële Publicaties, versie 1.1</meta:user-defined>
    <meta:user-defined meta:name="DCTERMS.W3CDTF/OVERHEIDop.jaargang">2015</meta:user-defined>
    <meta:user-defined meta:name="DCTERMS.W3CDTF/DCTERMS.available">2015-06-03</meta:user-defined>
    <meta:user-defined meta:name="OVERHEIDop.publicationIssue">15259</meta:user-defined>
    <meta:user-defined meta:name="OVERHEIDop.StcrtID/DC.identifier">stcrt-2015-15259</meta:user-defined>
    <meta:user-defined meta:name="DCTERMS.alternative">Gemeente Amsterdam - Verkeersbesluit Kwaku Summer Festival 2015 - Bijlmerpark</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102BZ</meta:user-defined>
    <meta:user-defined meta:name="OVERHEIDop.woonplaats">Amsterdam</meta:user-defined>
    <meta:user-defined meta:name="OVERHEIDop.straatnaam">Gooise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5-07-18</meta:user-defined>
    <meta:user-defined meta:name="xs:date/OVERHEIDop.einddatum">2015-08-0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K15002015</meta:user-defined>
    <meta:user-defined meta:name="DCTERMS.abstract">Verkeersbesluit Kwaku Summer Festival 20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6156 480913</meta:user-defined>
    <meta:user-defined meta:name="OVERHEIDop.versieInformatie"/>
  </office:meta>
</office:document-meta>
</file>