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en op kenteken aan de Berkenrode, nabij woning Berkenrode 30,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5.09</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het politiekorps Zeeland - West Brabant, district Tilburg, team west. Daarvoor is op ambtelijk niveau overleg gepleegd met de wijkagenten voor Goirle en Riel. Hierop is positief geadviseerd.</text:p>
            <text:p text:style-name="common-al"/>
            <text:p text:style-name="tussenkopcur">Doel</text:p>
            <text:p text:style-name="common-al">De bewoner van Berkenrode 30 heeft behoefte aan een gereserveerde parkeerplaats. Hij is in het bezit van een gehandicaptenparkeerkaart en de parkeerplaats aan de Berkenrode is beschikbaar. De maatregel wordt ingesteld om de veiligheid op de weg te verzekeren. </text:p>
            <text:p text:style-name="common-al"/>
            <text:p text:style-name="tussenkopcur">Afweging</text:p>
            <text:p text:style-name="tussenkopcur">Noodzaak gereserveerde parkeerplaatsen</text:p>
            <text:p text:style-name="common-al">Voor mindervalide weggebruikers is het noodzakelijk om in de directe omgeving van de bestemming te kunnen parkeren. Deze bezoekers zijn namelijk niet altijd in de mogelijkheid om grote afstanden te voet te overbruggen. Rondom Berkenrode zijn verschillende parkeerplaatsen voor bewoners aangelegd, waaronder enkele gehandicaptenparkeerplaatsen. Het is mogelijk deze toe te kennen aan specifieke bewoners zodat deze te allen tijde kunnen parkeren in de buurt van de eigen woning.</text:p>
            <text:p text:style-name="common-al"/>
            <text:p text:style-name="tussenkopcur">Parkeerdruk bewoners en bezoekers</text:p>
            <text:p text:style-name="common-al">In de directe omgeving van Berkenrode is er voldoende parkeergelegenheid voor bezoekers. Ook andere bewoners hebben voldoende ruimte rondom het gebouw. </text:p>
            <text:p text:style-name="common-al"/>
            <text:p text:style-name="tussenkopcur">Conclusie</text:p>
            <text:p text:style-name="common-al">De aanwijzing van de gehandicaptenparkeerplaats aan de Berkenrode voor de bewoner van Berkenrode 30 leidt niet tot benadeling van de belangen van anderen. </text:p>
            <text:p text:style-name="common-al"/>
            <text:p text:style-name="common-al">
            <text:span text:style-name="nadrukvet">BESLUIT</text:span>
          </text:p>
            <text:p text:style-name="common-al">Een parkeervak aan de Berkenrode aanwijzen als gehandicaptenparkeerplaats op kenteken voor de bewoner van Berkenrode 30. Hiervoor zal een verkeersborden E6, van bijlage 1 van het RVV 1990, voorzien van een onderbord met kenteken geplaatst worden, zoals aangegeven op de tekening behorende bij dit verkeersbesluit. </text:p>
            <text:p text:style-name="last-al"/>
            <text:p text:style-name="tekst_bottom"/>
          </text:section>
        </text:section>
        <text:section text:name="regeling-sluiting_id1-3-2-3" text:style-name="regeling-sluiting">
          <text:section text:name="ondertekening_id1-3-2-3-1">
            <text:p><text:span text:style-name="functie">Goirle, 28 mei 2015</text:span></text:p>
            <text:p><text:span text:style-name="functie"/></text:p>
            <text:p><text:span text:style-name="functie">namens het college van burgemeester en wethouders</text:span></text:p>
            <text:p><text:span text:style-name="functie"/></text:p>
            <text:p><text:span text:style-name="functie"/></text:p>
            <text:p><text:span text:style-name="functie">Inge Spijkers</text:span></text:p>
            <text:p><text:span text:style-name="functie">hoofd afdeling Realisatie en Beheer</text:span></text:p>
            <text:p><text:span text:style-name="functie"/></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5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5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5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gehandicaptenparkeerplaatsen op kenteken aan de Berkenrode, nabij woning Berkenrode 30, te Goirle.</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51</meta:user-defined>
    <meta:user-defined meta:name="OVERHEIDop.StcrtID/DC.identifier">stcrt-2015-15251</meta:user-defined>
    <meta:user-defined meta:name="DCTERMS.alternative">Gemeente Goirle - gehandicaptenparkeerplaats op kenteken  - Berkenrode 30 Goirle</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Bestuur | Gemeenten</meta:user-defined>
    <meta:user-defined meta:name="OVERHEID.PostcodeHuisnummer/OVERHEIDop.postcodeHuisnummer">5051GG 35</meta:user-defined>
    <meta:user-defined meta:name="OVERHEIDop.woonplaats">Goirle</meta:user-defined>
    <meta:user-defined meta:name="OVERHEIDop.straatnaam">Berkenrod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419</meta:user-defined>
    <meta:user-defined meta:name="OVERHEID.EPSG28992/DC.spatial">131990 392228</meta:user-defined>
    <meta:user-defined meta:name="OVERHEIDop.versieInformatie"/>
  </office:meta>
</office:document-meta>
</file>