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Gn - Beheersverordening Bedrijvenpark Nesc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ter voldoening aan het bepaalde in artikel 3.38 Wet ruimtelijke ordening bekend dat de gemeenteraad van Haren op 26 mei 2015 een beheersverordening heeft vastgesteld voor het plangebied Bedrijvenpark Nesciolaan. Het plangebied van de beheersverordening heeft betrekking op het gebied tussen de A28, de Molenbuurt, Nesciolaan en de Emmalaan.</text:p>
            <text:p text:style-name="common-al"/>
            <text:p text:style-name="common-al">Het belangrijkste doel van de beheersverordening is om te voorzien in een actueel ruimtelijk beleidskader dat voldoet aan de Wet ruimtelijke ordening. In de beheersverordening is het beheer van voornoemd plangebied in overeenstemming met het bestaande feitelijke of planologisch toelaatbare gebruik geregeld. De beheersverordening maakt geen nieuwe ruimtelijke ontwikkelingen mogelijk die planologisch nog niet waren toegestaan. </text:p>
            <text:p text:style-name="common-al"/>
            <text:p text:style-name="common-al">Stukken inzien</text:p>
            <text:p text:style-name="common-al"/>
            <text:p text:style-name="common-al">De stukken die betrekking hebben op deze publicatie zijn te raadplegen via de gemeentelijke website <text:a xlink:href="http://www.haren.nl" xlink:type="simple">www.haren.nl</text:a> en via <text:a xlink:href="http://www.ruimtelijkeplannen.nl" xlink:type="simple">www.ruimtelijkeplannen.nl</text:a>. De digitale versie van het plan is juridisch bindend. </text:p>
            <text:p text:style-name="common-al">Inwerkingtreding</text:p>
            <text:p text:style-name="common-al">De beheersverordening treedt acht dagen na die van de bekendmaking in werking. Het is niet mogelijk om bezwaar dan wel beroep aan te tekenen tegen het besluit tot vaststelling van de beheersverord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4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4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4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Gn - Beheersverordening Bedrijvenpark Nesciolaan]</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46</meta:user-defined>
    <meta:user-defined meta:name="OVERHEIDop.StcrtID/DC.identifier">stcrt-2015-15246</meta:user-defined>
    <meta:user-defined meta:name="OVERHEID.Gemeente/DC.creator">Haren</meta:user-defined>
    <meta:user-defined meta:name="OVERHEID.TaxonomieBeleidsagenda/OVERHEID.category">Ruimte en infrastructuur | Ruimtelijke ordening</meta:user-defined>
    <meta:user-defined meta:name="OVERHEIDop.Ruimtelijkplan/OVERHEIDop.bekendmakingBetreffendePlan">NL.IMRO.0017.BVHNP15BEHE-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heersverordening</meta:user-defined>
    <meta:user-defined meta:name="OVERHEIDop.publicationName">Staatscourant</meta:user-defined>
    <meta:user-defined meta:name="OVERHEID.Ministerie/DCTERMS.publisher">Ministerie van Binnenlandse Zaken</meta:user-defined>
    <meta:user-defined meta:name="OVERHEID.Gemeente/DC.spatial">Haren</meta:user-defined>
    <meta:user-defined meta:name="OVERHEIDop.versieInformatie"/>
  </office:meta>
</office:document-meta>
</file>