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samenwerking Boxtel-Sint Michielsge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De colleges van burgemeester en wethouders</text:span>
              <text:span text:style-name="nadrukvet"> en de burgemeesters </text:span>
              <text:span text:style-name="nadrukvet">van de gemeenten Boxtel en Sint-Michielsgestel, ieder voor zover voor de eigen gemeente bevoegd,</text:span>
            </text:p>
              <text:p text:style-name="al">
              <text:span text:style-name="nadrukvet"> overwegende dat </text:span>
            </text:p>
              <text:p text:style-name="al">
              <text:span text:style-name="nadrukvet">de ambtelijke fusie van beide gemeenten het treffen van een gemeenschappelijke regeling noodzakelijk maakt,</text:span>
            </text:p>
              <text:p text:style-name="al">
              <text:span text:style-name="nadrukvet">gelet  op </text:span>
            </text:p>
              <text:p text:style-name="al">
              <text:span text:style-name="nadrukvet">de Wet gemeenschappelijke regelingen en de Gemeentewet;</text:span>
            </text:p>
              <text:p text:style-name="al">
              <text:span text:style-name="nadrukvet">de college besluiten dienaangaande d.d. 26 mei 2015</text:span>
            </text:p>
              <text:p text:style-name="al">
              <text:span text:style-name="nadrukvet">besluiten </text:span>
            </text:p>
              <text:p text:style-name="al">
              <text:span text:style-name="nadrukvet">de navolgende gemeenschappelijke regeling te treffen:</text:span>
            </text:p>
              <text:p text:style-name="al">
              <text:span text:style-name="nadrukvet">GEMEENSCHAPPEL</text:span>
              <text:span text:style-name="nadrukvet">IJKE REGELING SAMENWERKING BOXTEL – SINT-MICHIELSGESTEL</text:span>
            </text:p>
              <text:p text:style-name="al">Het college van burgemeester en wethouders en de burgemeester van de gemeente Boxtel en </text:p>
              <text:p text:style-name="al">het college van burgemeester en wethouders en de burgemeester van de gemeente Sint-Michielsgestel;</text:p>
              <text:p text:style-name="al">overwegende dat:</text:p>
              <text:list text:style-name="id1-3-2-2-1-2-13">
                <text:list-item text:style-override="id1-3-2-2-1-2-13-1">
                  <text:number>•</text:number>
                  <text:p text:style-name="al">de colleges de opdracht hebben gekregen om de vergaande ambtelijke samenwerking met elkaar verder vorm te geven waarbij de zelfstandigheid van de twee gemeenten voorop staat; </text:p>
                </text:list-item>
                <text:list-item text:style-override="id1-3-2-2-1-2-13-2">
                  <text:number>•</text:number>
                  <text:p text:style-name="al">de integrale ambtelijke samenwerking tot doel heeft de krachten van de gemeenten te bundelen; </text:p>
                </text:list-item>
                <text:list-item text:style-override="id1-3-2-2-1-2-13-3">
                  <text:number>•</text:number>
                  <text:p text:style-name="al">de colleges willen komen tot een gezamenlijke ambtelijke organisatie die de kwaliteit van de dienstverlening verbetert, de kwetsbaarheid van de individuele gemeenten vermindert, de kosten beheersbaar houdt, streeft naar behoud van de eigen kleur en kort bij de burger staat; </text:p>
                </text:list-item>
                <text:list-item text:style-override="id1-3-2-2-1-2-13-4">
                  <text:number>•</text:number>
                  <text:p text:style-name="al">de geïntegreerde ambtelijke organisatie ondersteunend zal zijn aan de bestuurlijke doelen van de twee gemeenten; </text:p>
                </text:list-item>
                <text:list-item text:style-override="id1-3-2-2-1-2-13-5">
                  <text:number>•</text:number>
                  <text:p text:style-name="al">de samenwerking conform de volgende uitgangspunten is vormgegeven: </text:p>
                </text:list-item>
                <text:list-item text:style-override="id1-3-2-2-1-2-13-6">
                  <text:number>•</text:number>
                  <text:p text:style-name="al">de gemeentelijke bestuursorganen houden hun beleidsvrijheid, doch streven naar uniformiteit en harmonisatie; </text:p>
                </text:list-item>
                <text:list-item text:style-override="id1-3-2-2-1-2-13-7">
                  <text:number>•</text:number>
                  <text:p text:style-name="al">de gemeentelijke bestuursorganen houden de eigen financiële bevoegdheden; </text:p>
                </text:list-item>
                <text:list-item text:style-override="id1-3-2-2-1-2-13-8">
                  <text:number>•</text:number>
                  <text:p text:style-name="al">de gemeenten houden hun eigen identiteit;</text:p>
                </text:list-item>
                <text:list-item text:style-override="id1-3-2-2-1-2-13-9">
                  <text:number>•</text:number>
                  <text:p text:style-name="al">de gemeenten houden eigen juridische zelfstandigheid;</text:p>
                </text:list-item>
              </text:list>
              <text:p text:style-name="al">gelezen het besluit van de raad van de gemeente Boxtel van 25 juni 2013 en van de raad van de gemeente Sint-Michielsgestel van 13 juni 2013 om de vergaande ambtelijke samenwerking tussen de gemeenten Boxtel en Sint-Michielsgestel voor te bereiden door het uitwerken van een bedrijfsplan door middel van een begroting, een juridisch construct en de organisatorische consequenties van de samenwerking;</text:p>
              <text:p text:style-name="al">gelezen het besluit van de raad van de gemeente Boxtel van 10 februari 2015 en van de raad van de gemeente Sint-Michielsgestel van 12 februari 2015 waarin de raden hebben besloten toestemming te verlenen tot het treffen van deze gemeenschappelijke regeling omdat er geen sprake is van strijd met het recht of het algemeen belang;</text:p>
              <text:p text:style-name="al">gelezen het advies van de Ondernemingsraden van de gemeenten Boxtel en Sint-Michielsgestel  d.d. 27 januari 2015. </text:p>
              <text:p text:style-name="al">gelet op het bepaalde in de Wet gemeenschappelijke regelingen, de Gemeentewet en de Algemene wet bestuursrecht; </text:p>
              <text:p text:style-name="al">besluiten vast te stellen de volgende gemeenschappelijke regeling:</text:p>
              <text:p text:style-name="al">
              <text:span text:style-name="nadrukvet">Gemeenschappelijke Regeling </text:span>
              <text:span text:style-name="nadrukvet">samenwerkings</text:span>
              <text:span text:style-name="nadrukvet">organisatie</text:span>
            </text:p>
            </text:section>
            <text:section text:name="artikel_id1-3-2-2-1-3" text:style-name="artikel">
              <text:p text:style-name="artikel_kop_titel"><text:span text:style-name="artikel_kop_label">Artikel</text:span> <text:span text:style-name="artikel_kop_nr">1</text:span> Begripsbepalingen</text:p>
              <text:p text:style-name="al">1.In de Regeling en de daarop berustende bepalingen wordt verstaan onder: </text:p>
              <text:list text:style-name="id1-3-2-2-1-3-3">
                <text:list-item text:style-override="id1-3-2-2-1-3-3-1">
                  <text:number>a.</text:number>
                  <text:p text:style-name="al">ambtenaar: hij die door of vanwege de samenwerkingsorganisatie is aangesteld om in openbare dienst werkzaam te zijn; </text:p>
                </text:list-item>
                <text:list-item text:style-override="id1-3-2-2-1-3-3-2">
                  <text:number>b.</text:number>
                  <text:p text:style-name="al">begroting: de begroting welke door het algemeen bestuur van de samenwerkingsorganisatie wordt vastgesteld met alle inkomsten en uitgaven van de samenwerkingsorganisatie voor het komende dienstjaar gekoppeld aan de voor de deelnemers uit te voeren taken en de te bereiken doelstellingen en de condities waaronder dit zal gebeuren; </text:p>
                </text:list-item>
                <text:list-item text:style-override="id1-3-2-2-1-3-3-3">
                  <text:number>c.</text:number>
                  <text:p text:style-name="al">burgemeesters: de burgemeesters van de deelnemers; </text:p>
                </text:list-item>
                <text:list-item text:style-override="id1-3-2-2-1-3-3-4">
                  <text:number>d.</text:number>
                  <text:p text:style-name="al">colleges: de colleges van burgemeester en wethouders van de deelnemers; </text:p>
                </text:list-item>
                <text:list-item text:style-override="id1-3-2-2-1-3-3-5">
                  <text:number>e.</text:number>
                  <text:p text:style-name="al">deelnemers: de deelnemende gemeenten Boxtel en Sint-Michielsgestel, wiens bestuursorganen deelnemen aan de Regeling; </text:p>
                </text:list-item>
                <text:list-item text:style-override="id1-3-2-2-1-3-3-6">
                  <text:number>f.</text:number>
                  <text:p text:style-name="al">dienstjaar: dit jaar loopt over de periode 1 januari tot en met 31 december; </text:p>
                </text:list-item>
                <text:list-item text:style-override="id1-3-2-2-1-3-3-7">
                  <text:number>g.</text:number>
                  <text:p text:style-name="al">Dienstverleningsovereenkomst: een overeenkomst tussen de samenwerkingsorganisatie en gemeenten die niet deelnemen aan deze gemeenschappelijke regeling, waarin afspraken worden vastgelegd over onderlinge rechten en verplichtingen ten aanzien van de werkzaamheden die door de samenwerkingsorganisatie worden verricht ten behoeve van de betreffende gemeente;</text:p>
                </text:list-item>
                <text:list-item text:style-override="id1-3-2-2-1-3-3-8">
                  <text:number>h.</text:number>
                  <text:p text:style-name="al">Directie: de directie van de samenwerkingsorganisatie, zoals beschreven in artikel 26 van deze regeling;</text:p>
                </text:list-item>
                <text:list-item text:style-override="id1-3-2-2-1-3-3-9">
                  <text:number>i.</text:number>
                  <text:p text:style-name="al">Gedeputeerde Staten: het college van Gedeputeerde Staten van de provincie Noord-Brabant; </text:p>
                </text:list-item>
                <text:list-item text:style-override="id1-3-2-2-1-3-3-10">
                  <text:number>j.</text:number>
                  <text:p text:style-name="al">samenwerkingsorganisatie: het openbaar lichaam met rechtspersoonlijkheid dat  wordt opgericht bij de Regeling; </text:p>
                </text:list-item>
                <text:list-item text:style-override="id1-3-2-2-1-3-3-11">
                  <text:number>k.</text:number>
                  <text:p text:style-name="al">programmataken: taken die in de programmabegrotingen van de deelnemers zijn opgenomen; </text:p>
                </text:list-item>
                <text:list-item text:style-override="id1-3-2-2-1-3-3-12">
                  <text:number>l.</text:number>
                  <text:p text:style-name="al">raden: de gemeenteraden van de deelnemers; </text:p>
                </text:list-item>
                <text:list-item text:style-override="id1-3-2-2-1-3-3-13">
                  <text:number>m.</text:number>
                  <text:p text:style-name="al">Regeling: Gemeenschappelijke Regeling samenwerkingsorganisatie Boxtel – Sint-Michielsgestel; </text:p>
                </text:list-item>
                <text:list-item text:style-override="id1-3-2-2-1-3-3-14">
                  <text:number>n.</text:number>
                  <text:p text:style-name="al">verdeelsleutel: een percentage dat de verhouding van de budgettaire inbreng (inbrengbegrotingen) van de deelnemende gemeenten weergeeft, die – uitgezonderd eventuele specifiek toe te rekenen kosten – leidend is voor de bepaling van door deelnemende gemeenten aan de gemeenschappelijke regeling te betalen jaarbijdragen. </text:p>
                </text:list-item>
                <text:list-item text:style-override="id1-3-2-2-1-3-3-15">
                  <text:number>o.</text:number>
                  <text:p text:style-name="al">werkplan: het werkplan, zoals beschreven in artikel 30 van deze regeling;</text:p>
                </text:list-item>
                <text:list-item text:style-override="id1-3-2-2-1-3-3-16">
                  <text:number>p.</text:number>
                  <text:p text:style-name="al">wet: Wet gemeenschappelijke regelingen. </text:p>
                </text:list-item>
              </text:list>
            </text:section>
            <text:section text:name="artikel_id1-3-2-2-1-4" text:style-name="artikel">
              <text:p text:style-name="artikel_kop_titel"><text:span text:style-name="artikel_kop_label">Artikel</text:span> <text:span text:style-name="artikel_kop_nr">2</text:span> Openbaar lichaam</text:p>
              <text:list text:style-name="id1-3-2-2-1-4-2">
                <text:list-item text:style-override="id1-3-2-2-1-4-2">
                  <text:number>1.</text:number>
                  <text:p text:style-name="al">Er is een openbaar lichaam als bedoeld in artikel 8, eerste lid van de wet, genaamd samenwerkingsorganisatie Boxtel – Sint-Michielsgestel. </text:p>
                </text:list-item>
                <text:list-item text:style-override="id1-3-2-2-1-4-3">
                  <text:number>2.</text:number>
                  <text:p text:style-name="al">Het openbaar lichaam is  gevestigd te Boxtel. </text:p>
                </text:list-item>
              </text:list>
            </text:section>
            <text:p text:style-name="hoofdstuk_bottom"/>
          </text:section>
          <text:section text:name="hoofdstuk_id1-3-2-2-2" text:style-name="hoofdstuk">
            <text:p text:style-name="hoofdstuk_kop"><text:span text:style-name="label">HOOFDSTUK</text:span> <text:span text:style-name="nr">2</text:span> BELANG, TAKEN EN BEVOEGDHEDEN</text:p>
            <text:section text:name="artikel_id1-3-2-2-2-2" text:style-name="artikel">
              <text:p text:style-name="artikel_kop_titel"><text:span text:style-name="artikel_kop_label">Artikel</text:span> <text:span text:style-name="artikel_kop_nr">3</text:span> Belang</text:p>
              <text:p text:style-name="al">Doel van de Regeling is het bewerkstelligen van een kwalitatief hoogwaardige, effectieve en efficiënte uitvoering door de samenwerkingsorganisatie van de door de deelnemers opgedragen taken. </text:p>
            </text:section>
            <text:section text:name="artikel_id1-3-2-2-2-3" text:style-name="artikel">
              <text:p text:style-name="artikel_kop_titel"><text:span text:style-name="artikel_kop_label">Artikel</text:span> <text:span text:style-name="artikel_kop_nr">4</text:span> Taken</text:p>
              <text:list text:style-name="id1-3-2-2-2-3-2">
                <text:list-item text:style-override="id1-3-2-2-2-3-2">
                  <text:number>1.</text:number>
                  <text:p text:style-name="al">Deelnemers laten de samenwerkingsorganisatie alle gemeentelijke taken uitvoeren, voor zover deze niet – al dan niet met toepassing van de wet – aan derden zijn of worden overgedragen. </text:p>
                </text:list-item>
                <text:list-item text:style-override="id1-3-2-2-2-3-3">
                  <text:number>2.</text:number>
                  <text:p text:style-name="al">Voor de wijze van uitvoering en de daaraan verbonden kosten per deelnemer wordt aangesloten bij de plannings- en begrotingscyclus van de deelnemers en in het bijzonder in de programmabegroting. </text:p>
                </text:list-item>
                <text:list-item text:style-override="id1-3-2-2-2-3-4">
                  <text:number>3.</text:number>
                  <text:p text:style-name="al">De deelnemers zijn gehouden in alle gevallen de diensten en producten die behoren tot de gemeentelijke taken als bedoeld in het eerste lid af te nemen. </text:p>
                </text:list-item>
                <text:list-item text:style-override="id1-3-2-2-2-3-5">
                  <text:number>4.</text:number>
                  <text:p text:style-name="al">Met betrekking tot de reikwijdte, uitvoering en nadere invulling van de taken zoals bedoeld in artikel 4, eerste lid,  worden door of namens het dagelijks bestuur schriftelijk werkafspraken met de deelnemers  gemaakt in het werkplan. </text:p>
                </text:list-item>
                <text:list-item text:style-override="id1-3-2-2-2-3-6">
                  <text:number>5.</text:number>
                  <text:p text:style-name="al">Indien ten gevolge van wijziging van wettelijke regelingen, uitvoerende werkzaamheden als bedoeld in artikel 4, eerste lid, gaan strekken ter uitvoering van een andere regeling dan ter uitvoering waarvan zij ten tijde van het van kracht worden van de Regeling strekten, dan wel indien in deze werkzaamheden ten gevolge van een dergelijke wijziging veranderingen optreden, blijven zij, voor zover hun strekking en omvang door die wijziging niet wezenlijk veranderen, behoren tot de taken die artikel 4, eerste lid, aan de samenwerkingsorganisatie opdraagt. </text:p>
                </text:list-item>
              </text:list>
            </text:section>
            <text:section text:name="artikel_id1-3-2-2-2-4" text:style-name="artikel">
              <text:p text:style-name="artikel_kop_titel"><text:span text:style-name="artikel_kop_label">Artikel</text:span> <text:span text:style-name="artikel_kop_nr">5</text:span> Overige taken</text:p>
              <text:list text:style-name="id1-3-2-2-2-4-2">
                <text:list-item text:style-override="id1-3-2-2-2-4-2">
                  <text:number>1.</text:number>
                  <text:p text:style-name="al">Naast de in artikel 4, eerste lid genoemde taken, verricht de samenwerkingsorganisatie taken ten behoeve van de eigen bedrijfsvoering. </text:p>
                </text:list-item>
                <text:list-item text:style-override="id1-3-2-2-2-4-3">
                  <text:number>2.</text:number>
                  <text:p text:style-name="al">Het algemeen bestuur beslist bij unanimiteit van stemmen over de vraag of, onder welke condities en in welke omvang de samenwerkingsorganisatie taken voor derden gaat uitvoeren op basis van een  Dienstverleningsovereenkomst. </text:p>
                </text:list-item>
              </text:list>
            </text:section>
            <text:section text:name="artikel_id1-3-2-2-2-5" text:style-name="artikel">
              <text:p text:style-name="artikel_kop_titel"><text:span text:style-name="artikel_kop_label">Artikel</text:span> <text:span text:style-name="artikel_kop_nr">6</text:span> Mandaat en delegatie van overgedragen bevoegdheden</text:p>
              <text:list text:style-name="id1-3-2-2-2-5-2">
                <text:list-item text:style-override="id1-3-2-2-2-5-2">
                  <text:number>1.</text:number>
                  <text:p text:style-name="al">De deelnemers kunnen bevoegdheden mandateren aan het algemeen bestuur. </text:p>
                </text:list-item>
                <text:list-item text:style-override="id1-3-2-2-2-5-3">
                  <text:number>2.</text:number>
                  <text:p text:style-name="al">Mandaat wordt niet eerder verleend dan nadat het algemeen bestuur daarmee schriftelijk heeft ingestemd. </text:p>
                </text:list-item>
                <text:list-item text:style-override="id1-3-2-2-2-5-4">
                  <text:number>3.</text:number>
                  <text:p text:style-name="al">Ondermandaat is toegestaan tenzij dat uitdrukkelijk is voorbehouden. </text:p>
                </text:list-item>
                <text:list-item text:style-override="id1-3-2-2-2-5-5">
                  <text:number>4.</text:number>
                  <text:p text:style-name="al">Er wordt een register bijgehouden van de overeenkomstig het eerste en derde lid gemandateerde bevoegdheden. </text:p>
                </text:list-item>
                <text:list-item text:style-override="id1-3-2-2-2-5-6">
                  <text:number>5.</text:number>
                  <text:p text:style-name="al">Voor zover van delegatie sprake is, is dat in de Regeling vervat. </text:p>
                </text:list-item>
              </text:list>
            </text:section>
            <text:section text:name="artikel_id1-3-2-2-2-6" text:style-name="artikel">
              <text:p text:style-name="artikel_kop_titel"><text:span text:style-name="artikel_kop_label">Artikel</text:span> <text:span text:style-name="artikel_kop_nr">7</text:span> Heffings-, invorderingsambtenaar en belastingdeurwaarder</text:p>
              <text:list text:style-name="id1-3-2-2-2-6-2">
                <text:list-item text:style-override="id1-3-2-2-2-6-2">
                  <text:number>1.</text:number>
                  <text:p text:style-name="al">De samenwerkingsorganisatie heeft een heffingsambtenaar, invorderingsambtenaar en belastingdeurwaarder. </text:p>
                </text:list-item>
                <text:list-item text:style-override="id1-3-2-2-2-6-3">
                  <text:number>2.</text:number>
                  <text:p text:style-name="al">Het dagelijks bestuur wijst één of meer ambtenaren van de samenwerkingsorganisatie aan als heffingsambtenaar, invorderingsambtenaar en belastingdeurwaarder. </text:p>
                </text:list-item>
                <text:list-item text:style-override="id1-3-2-2-2-6-4">
                  <text:number>3.</text:number>
                  <text:p text:style-name="al">De heffingsambtenaar oefent de bevoegdheden en verplichtingen uit welke bij of krachtens de Algemene wet inzake rijksbelastingen, de Invorderingswet 1990, de Kostenwet invordering rijksbelastingen, de Wet waardering onroerende zaken, de Gemeentewet en de Wet milieubeheer toegekend zijn aan de inspecteur respectievelijk de ambtenaar belast met de heffing. </text:p>
                </text:list-item>
                <text:list-item text:style-override="id1-3-2-2-2-6-5">
                  <text:number>4.</text:number>
                  <text:p text:style-name="al">De invorderingsambtenaar oefent de bevoegdheden en verplichtingen uit welke bij of krachtens de Algemene wet inzake rijksbelastingen, de Invorderingswet 1990, de Kostenwet invordering rijksbelastingen, de Gemeentewet en de Wet milieubeheer toegekend zijn aan de ontvanger respectievelijk de ambtenaar belast met de invordering. </text:p>
                </text:list-item>
                <text:list-item text:style-override="id1-3-2-2-2-6-6">
                  <text:number>5.</text:number>
                  <text:p text:style-name="al">De ambtenaar belast met de heffing of invordering als bedoeld in artikel 231, tweede lid, onder d, van de Gemeentewet oefent de bevoegdheden en verplichtingen uit welke bij of krachtens de Algemene wet inzake rijksbelastingen, de Invorderingswet 1990, de Kostenwet invordering rijksbelastingen, de Gemeentewet en de Wet milieubeheer, Wet waardering onroerende zaken toegekend zijn aan de ambtenaren van de rijksbelastingdienst respectievelijk de ambtenaar belast met de heffing of invordering als bedoeld in artikel 231, tweede lid, onder d, van de Gemeentewet. </text:p>
                </text:list-item>
                <text:list-item text:style-override="id1-3-2-2-2-6-7">
                  <text:number>6.</text:number>
                  <text:p text:style-name="al">De belastingdeurwaarder oefent de bevoegdheden en verplichtingen uit welke bij of krachtens de Algemene wet inzake rijksbelastingen, de Invorderingswet 1990, de Kostenwet invordering rijksbelastingen, de Gemeentewet en de Wet milieubeheer toegekend zijn aan de belastingdeurwaarder. </text:p>
                </text:list-item>
              </text:list>
            </text:section>
            <text:section text:name="artikel_id1-3-2-2-2-7" text:style-name="artikel">
              <text:p text:style-name="artikel_kop_titel"><text:span text:style-name="artikel_kop_label">Artikel</text:span> <text:span text:style-name="artikel_kop_nr">8</text:span> Leerplichtambtenaar</text:p>
              <text:list text:style-name="id1-3-2-2-2-7-2">
                <text:list-item text:style-override="id1-3-2-2-2-7-2">
                  <text:number>1.</text:number>
                  <text:p text:style-name="al">De samenwerkingsorganisatie heeft één of meer leerplichtambtenaren. </text:p>
                </text:list-item>
                <text:list-item text:style-override="id1-3-2-2-2-7-3">
                  <text:number>2.</text:number>
                  <text:p text:style-name="al">Het dagelijks bestuur wijst één of meer ambtenaren van de samenwerkingsorganisatie aan als leerplichtambtenaar. </text:p>
                </text:list-item>
                <text:list-item text:style-override="id1-3-2-2-2-7-4">
                  <text:number>3.</text:number>
                  <text:p text:style-name="al">De leerplichtambtenaar oefent de bevoegdheden krachtens de Leerplichtwet uit. </text:p>
                </text:list-item>
              </text:list>
            </text:section>
            <text:p text:style-name="hoofdstuk_bottom"/>
          </text:section>
          <text:section text:name="hoofdstuk_id1-3-2-2-3" text:style-name="hoofdstuk">
            <text:p text:style-name="hoofdstuk_kop"><text:span text:style-name="label">HOOFDSTUK</text:span> <text:span text:style-name="nr">3</text:span> INRICHTING EN SAMENSTELLING VAN HET BESTUUR</text:p>
            <text:section text:name="paragraaf_id1-3-2-2-3-2" text:style-name="paragraaf">
              <text:p text:style-name="paragraaf_kop"><text:span text:style-name="label">§</text:span> <text:span text:style-name="nr">1</text:span> Algemeen</text:p>
              <text:section text:name="artikel_id1-3-2-2-3-2-2" text:style-name="artikel">
                <text:p text:style-name="artikel_kop_titel"><text:span text:style-name="artikel_kop_label">Artikel</text:span> <text:span text:style-name="artikel_kop_nr">9</text:span> Het bestuur</text:p>
                <text:p text:style-name="al">De samenwerkingsorganisatie kent de volgende bestuursorganen: </text:p>
                <text:list text:style-name="id1-3-2-2-3-2-2-3">
                  <text:list-item text:style-override="id1-3-2-2-3-2-2-3-1">
                    <text:number>1.</text:number>
                    <text:p text:style-name="al">het algemeen bestuur; </text:p>
                  </text:list-item>
                  <text:list-item text:style-override="id1-3-2-2-3-2-2-3-2">
                    <text:number>2.</text:number>
                    <text:p text:style-name="al">het dagelijks bestuur; </text:p>
                  </text:list-item>
                  <text:list-item text:style-override="id1-3-2-2-3-2-2-3-3">
                    <text:number>3.</text:number>
                    <text:p text:style-name="al">de voorzitter. </text:p>
                  </text:list-item>
                </text:list>
              </text:section>
            </text:section>
            <text:section text:name="paragraaf_id1-3-2-2-3-3" text:style-name="paragraaf">
              <text:p text:style-name="paragraaf_kop"><text:span text:style-name="label">§</text:span> <text:span text:style-name="nr">2</text:span> Algemeen bestuur</text:p>
              <text:section text:name="artikel_id1-3-2-2-3-3-2" text:style-name="artikel">
                <text:p text:style-name="artikel_kop_titel"><text:span text:style-name="artikel_kop_label">Artikel</text:span> <text:span text:style-name="artikel_kop_nr">10</text:span> Samenstelling</text:p>
                <text:list text:style-name="id1-3-2-2-3-3-2-2">
                  <text:list-item text:style-override="id1-3-2-2-3-3-2-2">
                    <text:number>1.</text:number>
                    <text:p text:style-name="al">Het algemeen bestuur bestaat uit de voltallige colleges van de deelnemers. </text:p>
                  </text:list-item>
                  <text:list-item text:style-override="id1-3-2-2-3-3-2-3">
                    <text:number>2.</text:number>
                    <text:p text:style-name="al">De zittingsduur van de leden van het algemeen bestuur is gelijk aan die van de colleges. De leden van het algemeen bestuur blijven na het verstrijken van de in de vorige zin genoemde termijn hun functie waarnemen tot het tijdstip dat de leden van de nieuwe colleges door hun raden als zodanig zijn benoemd. </text:p>
                  </text:list-item>
                  <text:list-item text:style-override="id1-3-2-2-3-3-2-4">
                    <text:number>3.</text:number>
                    <text:p text:style-name="al">Als een lid van een college van een van de deelnemers binnen de zittingsduur als bedoeld in de eerste volzin van het tweede lid aftreedt of wordt ontslagen, vervalt met gelijke ingang daarvan het lidmaatschap van het algemeen bestuur. Het college van de betreffende deelnemer vervult de vacature zo spoedig mogelijk. </text:p>
                  </text:list-item>
                </text:list>
              </text:section>
              <text:section text:name="artikel_id1-3-2-2-3-3-3" text:style-name="artikel">
                <text:p text:style-name="artikel_kop_titel"><text:span text:style-name="artikel_kop_label">Artikel</text:span> <text:span text:style-name="artikel_kop_nr">11</text:span> Incompatibiliteiten</text:p>
                <text:p text:style-name="al">Het lidmaatschap van het algemeen bestuur is onverenigbaar met de betrekking van ambtenaar, door of vanwege het bestuur van een van de deelnemers aangesteld of daaraan ondergeschikt. </text:p>
              </text:section>
              <text:section text:name="artikel_id1-3-2-2-3-3-4" text:style-name="artikel">
                <text:p text:style-name="artikel_kop_titel"><text:span text:style-name="artikel_kop_label">Artikel</text:span> <text:span text:style-name="artikel_kop_nr">12</text:span> Vergaderingen</text:p>
                <text:list text:style-name="id1-3-2-2-3-3-4-2">
                  <text:list-item text:style-override="id1-3-2-2-3-3-4-2">
                    <text:number>1.</text:number>
                    <text:p text:style-name="al">Het algemeen bestuur stelt een reglement van orde voor zijn vergaderingen en andere werkzaamheden vast. </text:p>
                  </text:list-item>
                  <text:list-item text:style-override="id1-3-2-2-3-3-4-3">
                    <text:number>2.</text:number>
                    <text:p text:style-name="al">Het algemeen bestuur vergadert jaarlijks ten minste tweemaal en voorts zo vaak als het daartoe beslist. Ook vergadert het algemeen bestuur als de voorzitter of tenminste een vijfde van het aantal leden waaruit het algemeen bestuur bestaat schriftelijk, met opgave van redenen, daarom verzoekt. </text:p>
                  </text:list-item>
                </text:list>
              </text:section>
              <text:section text:name="artikel_id1-3-2-2-3-3-5" text:style-name="artikel">
                <text:p text:style-name="artikel_kop_titel"><text:span text:style-name="artikel_kop_label">Artikel</text:span> <text:span text:style-name="artikel_kop_nr">13</text:span> Openbaarheid</text:p>
                <text:list text:style-name="id1-3-2-2-3-3-5-2">
                  <text:list-item text:style-override="id1-3-2-2-3-3-5-2">
                    <text:number>1.</text:number>
                    <text:p text:style-name="al">De vergaderingen van het algemeen bestuur zijn openbaar. </text:p>
                  </text:list-item>
                  <text:list-item text:style-override="id1-3-2-2-3-3-5-3">
                    <text:number>2.</text:number>
                    <text:p text:style-name="al">De deuren worden gesloten wanneer een vijfde deel van de aanwezige leden daarom verzoekt of de voorzitter dit nodig oordeelt. </text:p>
                  </text:list-item>
                  <text:list-item text:style-override="id1-3-2-2-3-3-5-4">
                    <text:number>3.</text:number>
                    <text:p text:style-name="al">Het algemeen bestuur beslist vervolgens of met gesloten deuren zal worden vergaderd. </text:p>
                  </text:list-item>
                </text:list>
              </text:section>
              <text:section text:name="artikel_id1-3-2-2-3-3-6" text:style-name="artikel">
                <text:p text:style-name="artikel_kop_titel"><text:span text:style-name="artikel_kop_label">Artikel</text:span> <text:span text:style-name="artikel_kop_nr">14</text:span> Stemmen</text:p>
                <text:list text:style-name="id1-3-2-2-3-3-6-2">
                  <text:list-item text:style-override="id1-3-2-2-3-3-6-2">
                    <text:number>1.</text:number>
                    <text:p text:style-name="al">Een lid van het algemeen bestuur neemt niet deel aan de beraadslaging en stemming over de gevallen genoemd in artikel 28 van de Gemeentewet. </text:p>
                  </text:list-item>
                  <text:list-item text:style-override="id1-3-2-2-3-3-6-3">
                    <text:number>2.</text:number>
                    <text:p text:style-name="al">Een stemming is alleen geldig, indien  de deelnemers ter zitting zijn vertegenwoordigd en zij ieder afzonderlijk zich niet van deelneming aan de stemming hebben onthouden. </text:p>
                  </text:list-item>
                  <text:list-item text:style-override="id1-3-2-2-3-3-6-4">
                    <text:number>3.</text:number>
                    <text:p text:style-name="al">Het tweede lid is niet van toepassing als opnieuw wordt gestemd over een voorstel of over een benoeming, voordracht of aanbeveling van een of meer personen ten aanzien van wie in een vorige vergadering een stemming op grond van dat lid niet geldig was. </text:p>
                  </text:list-item>
                </text:list>
              </text:section>
              <text:section text:name="artikel_id1-3-2-2-3-3-7" text:style-name="artikel">
                <text:p text:style-name="artikel_kop_titel"><text:span text:style-name="artikel_kop_label">Artikel</text:span> <text:span text:style-name="artikel_kop_nr">15</text:span> Besluitvorming</text:p>
                <text:list text:style-name="id1-3-2-2-3-3-7-2">
                  <text:list-item text:style-override="id1-3-2-2-3-3-7-2">
                    <text:number>1.</text:number>
                    <text:p text:style-name="al">Iedere deelnemer heeft in de vergadering van het algemeen bestuur een stem. </text:p>
                  </text:list-item>
                  <text:list-item text:style-override="id1-3-2-2-3-3-7-3">
                    <text:number>2.</text:number>
                    <text:p text:style-name="al">Het tot stand komen van een besluit bij stemming vereist unanimiteit. </text:p>
                  </text:list-item>
                  <text:list-item text:style-override="id1-3-2-2-3-3-7-4">
                    <text:number>3.</text:number>
                    <text:p text:style-name="al">De artikelen 31 en 32 van de Gemeentewet zijn van overeenkomstige toepassing</text:p>
                  </text:list-item>
                </text:list>
              </text:section>
              <text:section text:name="artikel_id1-3-2-2-3-3-8" text:style-name="artikel">
                <text:p text:style-name="artikel_kop_titel"><text:span text:style-name="artikel_kop_label">Artikel</text:span> <text:span text:style-name="artikel_kop_nr">16</text:span> Ambtelijke bijstand</text:p>
                <text:p text:style-name="al">Het algemeen bestuur regelt op welke wijze ambtelijke bijstand wordt verleend aan de leden van het algemeen bestuur. </text:p>
              </text:section>
            </text:section>
            <text:section text:name="paragraaf_id1-3-2-2-3-4" text:style-name="paragraaf">
              <text:p text:style-name="paragraaf_kop"><text:span text:style-name="label">§</text:span> <text:span text:style-name="nr">3</text:span> Dagelijks bestuur</text:p>
              <text:section text:name="artikel_id1-3-2-2-3-4-2" text:style-name="artikel">
                <text:p text:style-name="artikel_kop_titel"><text:span text:style-name="artikel_kop_label">Artikel</text:span> <text:span text:style-name="artikel_kop_nr">17</text:span> Samenstelling</text:p>
                <text:list text:style-name="id1-3-2-2-3-4-2-2">
                  <text:list-item text:style-override="id1-3-2-2-3-4-2-2">
                    <text:number>1.</text:number>
                    <text:p text:style-name="al">Het algemeen bestuur kiest uit zijn midden het dagelijks bestuur. Het dagelijks bestuur wordt benoemd in de eerste vergadering van elke zittingsduur van het algemeen bestuur. </text:p>
                  </text:list-item>
                  <text:list-item text:style-override="id1-3-2-2-3-4-2-3">
                    <text:number>2.</text:number>
                    <text:p text:style-name="al">Het dagelijks bestuur bestaat uit één wethouder per deelnemer en de voorzitter van de Colleges van de deelnemers. </text:p>
                  </text:list-item>
                  <text:list-item text:style-override="id1-3-2-2-3-4-2-4">
                    <text:number>3.</text:number>
                    <text:p text:style-name="al">De leden van het dagelijks bestuur treden af als lid van dat bestuur met ingang van de dag waarop de zittingsduur van het algemeen bestuur eindigt. Zij blijven hun functie waarnemen tot het tijdstip waarop het algemeen bestuur een nieuw dagelijks bestuur heeft benoemd. </text:p>
                  </text:list-item>
                  <text:list-item text:style-override="id1-3-2-2-3-4-2-5">
                    <text:number>4.</text:number>
                    <text:p text:style-name="al">Een lid van het dagelijks bestuur kan te allen tijde ontslag nemen. </text:p>
                  </text:list-item>
                  <text:list-item text:style-override="id1-3-2-2-3-4-2-6">
                    <text:number>5.</text:number>
                    <text:p text:style-name="al">Degene die tussentijds ophoudt lid van het algemeen bestuur te zijn, houdt tevens op lid van het dagelijks bestuur te zijn. </text:p>
                  </text:list-item>
                  <text:list-item text:style-override="id1-3-2-2-3-4-2-7">
                    <text:number>6.</text:number>
                    <text:p text:style-name="al">Als tussentijds een vacature ontstaat in het dagelijks bestuur wijst het algemeen bestuur zo spoedig mogelijk een nieuw lid aan met inachtneming van het bepaalde in artikel 17, eerste en tweede lid. </text:p>
                  </text:list-item>
                  <text:list-item text:style-override="id1-3-2-2-3-4-2-8">
                    <text:number>7.</text:number>
                    <text:p text:style-name="al">Een lid van het dagelijks bestuur kan door het algemeen bestuur worden ontslagen, als dit lid niet langer het vertrouwen van het algemeen bestuur geniet. De artikelen 49 en 50 van de Gemeentewet zijn van overeenkomstige toepassing. Op het ontslagbesluit is artikel 7:1 van de Algemene wet bestuursrecht niet van toepassing. </text:p>
                  </text:list-item>
                </text:list>
              </text:section>
              <text:section text:name="artikel_id1-3-2-2-3-4-3" text:style-name="artikel">
                <text:p text:style-name="artikel_kop_titel"><text:span text:style-name="artikel_kop_label">Artikel</text:span> <text:span text:style-name="artikel_kop_nr">18</text:span> Werkwijze</text:p>
                <text:list text:style-name="id1-3-2-2-3-4-3-2">
                  <text:list-item text:style-override="id1-3-2-2-3-4-3-2">
                    <text:number>1.</text:number>
                    <text:p text:style-name="al">Ieder lid van het dagelijks bestuur heeft één stem. </text:p>
                  </text:list-item>
                  <text:list-item text:style-override="id1-3-2-2-3-4-3-3">
                    <text:number>2.</text:number>
                    <text:p text:style-name="al">Het dagelijks bestuur vergadert zo dikwijls als de voorzitter of een van de leden dit nodig vindt. </text:p>
                  </text:list-item>
                  <text:list-item text:style-override="id1-3-2-2-3-4-3-4">
                    <text:number>3.</text:number>
                    <text:p text:style-name="al">De artikelen 56 tot en met 59 van de Gemeentewet zijn van overeenkomstige toepassing. </text:p>
                  </text:list-item>
                  <text:list-item text:style-override="id1-3-2-2-3-4-3-5">
                    <text:number>4.</text:number>
                    <text:p text:style-name="al">Het dagelijks bestuur kan de portefeuilles binnen zijn bestuur verdelen. </text:p>
                  </text:list-item>
                  <text:list-item text:style-override="id1-3-2-2-3-4-3-6">
                    <text:number>5.</text:number>
                    <text:p text:style-name="al">Het dagelijks bestuur stelt een reglement van orde voor zijn vergaderingen, besluitvormingsprocedure en andere werkzaamheden vast. </text:p>
                  </text:list-item>
                </text:list>
              </text:section>
            </text:section>
            <text:section text:name="paragraaf_id1-3-2-2-3-5" text:style-name="paragraaf">
              <text:p text:style-name="paragraaf_kop"><text:span text:style-name="label">§</text:span> <text:span text:style-name="nr">4</text:span> Voorzitter</text:p>
              <text:section text:name="artikel_id1-3-2-2-3-5-2" text:style-name="artikel">
                <text:p text:style-name="artikel_kop_titel"><text:span text:style-name="artikel_kop_label">Artikel</text:span> <text:span text:style-name="artikel_kop_nr">19</text:span> Aanwijzing</text:p>
                <text:list text:style-name="id1-3-2-2-3-5-2-2">
                  <text:list-item text:style-override="id1-3-2-2-3-5-2-2">
                    <text:number>1.</text:number>
                    <text:p text:style-name="al">Het algemeen bestuur wijst uit zijn midden een voorzitter en een plaatsvervangend voorzitter aan. </text:p>
                  </text:list-item>
                  <text:list-item text:style-override="id1-3-2-2-3-5-2-3">
                    <text:number>2.</text:number>
                    <text:p text:style-name="al">Het voorzitterschap rouleert tussen de deelnemers, tenzij het algemeen bestuur anders besluit. Het rouleren wordt nader geregeld in het reglement als bedoeld in artikel 18, lid 5. </text:p>
                  </text:list-item>
                  <text:list-item text:style-override="id1-3-2-2-3-5-2-4">
                    <text:number>3.</text:number>
                    <text:p text:style-name="al">De voorzitter is tevens voorzitter van het dagelijks bestuur. </text:p>
                  </text:list-item>
                </text:list>
              </text:section>
            </text:section>
            <text:p text:style-name="hoofdstuk_bottom"/>
          </text:section>
          <text:section text:name="hoofdstuk_id1-3-2-2-4" text:style-name="hoofdstuk">
            <text:p text:style-name="hoofdstuk_kop"><text:span text:style-name="label">HOOFDSTUK</text:span> <text:span text:style-name="nr">4</text:span> BEVOEGDHEDEN VAN HET BESTUUR</text:p>
            <text:section text:name="paragraaf_id1-3-2-2-4-2" text:style-name="paragraaf">
              <text:p text:style-name="paragraaf_kop"><text:span text:style-name="label">§</text:span> <text:span text:style-name="nr">1</text:span> Bevoegdheden algemeen bestuur</text:p>
              <text:section text:name="artikel_id1-3-2-2-4-2-2" text:style-name="artikel">
                <text:p text:style-name="artikel_kop_titel"><text:span text:style-name="artikel_kop_label">Artikel</text:span> <text:span text:style-name="artikel_kop_nr">20</text:span> Bevoegdheden algemeen bestuur</text:p>
                <text:list text:style-name="id1-3-2-2-4-2-2-2">
                  <text:list-item text:style-override="id1-3-2-2-4-2-2-2">
                    <text:number>1.</text:number>
                    <text:p text:style-name="al">Alle bevoegdheden berusten bij het algemeen bestuur voor zover deze niet bij of krachtens de wet of de Regeling aan het dagelijks bestuur, de voorzitter of de directie zijn toegekend. </text:p>
                  </text:list-item>
                  <text:list-item text:style-override="id1-3-2-2-4-2-2-3">
                    <text:number>2.</text:number>
                    <text:p text:style-name="al">Het algemeen bestuur besluit tot het oprichten van en deelnemen in stichtingen, maatschappen, vennootschappen, verenigingen, coöperaties en onderlinge waarborgmaatschappijen als dat bijzonder aangewezen moet worden geacht voor de behartiging van het daarmee te dienen openbaar belang en niet voordat de raden in de gelegenheid zijn gesteld hun zienswijzen naar voren te brengen.</text:p>
                  </text:list-item>
                </text:list>
              </text:section>
              <text:section text:name="artikel_id1-3-2-2-4-2-3" text:style-name="artikel">
                <text:p text:style-name="artikel_kop_titel"><text:span text:style-name="artikel_kop_label">Artikel</text:span> <text:span text:style-name="artikel_kop_nr">21</text:span> Overdracht van bevoegdheden</text:p>
                <text:list text:style-name="id1-3-2-2-4-2-3-2">
                  <text:list-item text:style-override="id1-3-2-2-4-2-3-2">
                    <text:number>1.</text:number>
                    <text:p text:style-name="al">Het algemeen bestuur kan zijn bevoegdheden aan het dagelijks bestuur overdragen, met uitzondering van: </text:p>
                    <text:list text:style-name="id1-3-2-2-4-2-3-2-3">
                      <text:list-item text:style-override="id1-3-2-2-4-2-3-2-3-1">
                        <text:number>a.</text:number>
                        <text:p text:style-name="al">de vaststelling of wijziging van de begroting; </text:p>
                      </text:list-item>
                      <text:list-item text:style-override="id1-3-2-2-4-2-3-2-3-2">
                        <text:number>b.</text:number>
                        <text:p text:style-name="al">de vaststelling van de jaarrekening; </text:p>
                      </text:list-item>
                      <text:list-item text:style-override="id1-3-2-2-4-2-3-2-3-3">
                        <text:number>c.</text:number>
                        <text:p text:style-name="al">de aanwijzing van een of meer accountants, bedoeld in artikel 213, tweede lid, van de Gemeentewet; </text:p>
                      </text:list-item>
                      <text:list-item text:style-override="id1-3-2-2-4-2-3-2-3-4">
                        <text:number>d.</text:number>
                        <text:p text:style-name="al">de vaststelling van de verordening financieel beheer en het werkplan.</text:p>
                      </text:list-item>
                    </text:list>
                  </text:list-item>
                  <text:list-item text:style-override="id1-3-2-2-4-2-3-3">
                    <text:number>2.</text:number>
                    <text:p text:style-name="al">Een bevoegdheid kan niet worden overgedragen als de aard van de bevoegdheid zich hiertegen verzet. </text:p>
                  </text:list-item>
                </text:list>
              </text:section>
              <text:section text:name="artikel_id1-3-2-2-4-2-4" text:style-name="artikel">
                <text:p text:style-name="artikel_kop_titel"><text:span text:style-name="artikel_kop_label">Artikel</text:span> <text:span text:style-name="artikel_kop_nr">22</text:span> Verantwoordings- en informatieplicht</text:p>
                <text:list text:style-name="id1-3-2-2-4-2-4-2">
                  <text:list-item text:style-override="id1-3-2-2-4-2-4-2">
                    <text:number>1.</text:number>
                    <text:p text:style-name="al">Het algemeen bestuur verschaft de raden en colleges binnen een redelijke termijn alle inlichtingen die door deze organen of één of meer van hun leden worden gevraagd. </text:p>
                  </text:list-item>
                  <text:list-item text:style-override="id1-3-2-2-4-2-4-3">
                    <text:number>2.</text:number>
                    <text:p text:style-name="al">Een lid van het algemeen bestuur verschaft aan het college dat hem heeft aangewezen alle inlichtingen die door dit college of één of meer leden daarvan worden verlangd. </text:p>
                  </text:list-item>
                  <text:list-item text:style-override="id1-3-2-2-4-2-4-4">
                    <text:number>3.</text:number>
                    <text:p text:style-name="al">Een lid van het algemeen bestuur is aan het college dat hem heeft aangewezen verantwoording verschuldigd voor het door hem in het algemeen bestuur gevoerde beleid. </text:p>
                  </text:list-item>
                  <text:list-item text:style-override="id1-3-2-2-4-2-4-5">
                    <text:number>4.</text:number>
                    <text:p text:style-name="al">Het tweede en het derde lid zijn van overeenkomstige toepassing ten aanzien van de raden. </text:p>
                  </text:list-item>
                </text:list>
              </text:section>
            </text:section>
            <text:section text:name="paragraaf_id1-3-2-2-4-3" text:style-name="paragraaf">
              <text:p text:style-name="paragraaf_kop"><text:span text:style-name="label">§</text:span> <text:span text:style-name="nr">2</text:span> Bevoegdheden dagelijks bestuur</text:p>
              <text:section text:name="artikel_id1-3-2-2-4-3-2" text:style-name="artikel">
                <text:p text:style-name="artikel_kop_titel"><text:span text:style-name="artikel_kop_label">Artikel</text:span> <text:span text:style-name="artikel_kop_nr">23</text:span> Bevoegdheden dagelijks bestuur</text:p>
                <text:list text:style-name="id1-3-2-2-4-3-2-2">
                  <text:list-item text:style-override="id1-3-2-2-4-3-2-2">
                    <text:number>1.</text:number>
                    <text:p text:style-name="al">Het dagelijks bestuur is in ieder geval bevoegd:</text:p>
                  </text:list-item>
                  <text:list-item text:style-override="id1-3-2-2-4-3-2-3">
                    <text:number>a.</text:number>
                    <text:p text:style-name="al">het dagelijks bestuur van de samenwerkingsorganisatie te voeren, voor zover niet bij of krachtens de wet of deze regeling het algemeen bestuur hiermee is belast;</text:p>
                  </text:list-item>
                  <text:list-item text:style-override="id1-3-2-2-4-3-2-4">
                    <text:number>b.</text:number>
                    <text:p text:style-name="al">beslissingen van het algemeen bestuur voor te bereiden en uit te voeren;</text:p>
                  </text:list-item>
                  <text:list-item text:style-override="id1-3-2-2-4-3-2-5">
                    <text:number>c.</text:number>
                    <text:p text:style-name="al">regels vast te stellen over de ambtelijke organisatie van de samenwerkingsorganisatie;</text:p>
                  </text:list-item>
                  <text:list-item text:style-override="id1-3-2-2-4-3-2-6">
                    <text:number>d.</text:number>
                    <text:p text:style-name="al">ambtenaren te benoemen, te schorsen en te ontslaan;</text:p>
                  </text:list-item>
                  <text:list-item text:style-override="id1-3-2-2-4-3-2-7">
                    <text:number>e.</text:number>
                    <text:p text:style-name="al">tot privaatrechtelijke rechtshandelingen van de samenwerkingsorganisatie te besluiten, met uitzondering van rechtshandelingen tot het oprichten van en deelnemen in stichtingen, maatschappen, vennootschappen, verenigingen, coöperaties en onderlinge waarborgmaatschappijen;</text:p>
                  </text:list-item>
                  <text:list-item text:style-override="id1-3-2-2-4-3-2-8">
                    <text:number>f.</text:number>
                    <text:p text:style-name="al">te besluiten namens de samenwerkingsorganisatie, het algemeen of het dagelijks bestuur rechtsgedingen, bezwaar- of beroepsprocedures te voeren of handelingen ter voorbereiding daarop te verrichten, tenzij het algemeen bestuur, voor zover het het algemeen bestuur aangaat, in voorkomende gevallen anders beslist.</text:p>
                  </text:list-item>
                  <text:list-item text:style-override="id1-3-2-2-4-3-2-9">
                    <text:number>2.</text:number>
                    <text:p text:style-name="al">Het dagelijks bestuur neemt, ook alvorens is besloten tot het voeren van een rechtsgeding, alle conservatoire maatregelen en doet wat nodig is ter voorkoming van verjaring of verlies van recht of bezit.</text:p>
                  </text:list-item>
                </text:list>
              </text:section>
              <text:section text:name="artikel_id1-3-2-2-4-3-3" text:style-name="artikel">
                <text:p text:style-name="artikel_kop_titel"><text:span text:style-name="artikel_kop_label">Artikel</text:span> <text:span text:style-name="artikel_kop_nr">24</text:span> Verantwoordings- en informatieplicht</text:p>
                <text:list text:style-name="id1-3-2-2-4-3-3-2">
                  <text:list-item text:style-override="id1-3-2-2-4-3-3-2">
                    <text:number>1.</text:number>
                    <text:p text:style-name="al">De leden van het dagelijks bestuur zijn, tezamen en ieder afzonderlijk, aan het algemeen bestuur verantwoording verschuldigd voor het door hen gevoerde bestuur. </text:p>
                  </text:list-item>
                  <text:list-item text:style-override="id1-3-2-2-4-3-3-3">
                    <text:number>2.</text:number>
                    <text:p text:style-name="al">Zij geven het algemeen bestuur mondeling of schriftelijk de door een of meer leden gevraagde inlichtingen waarvan het verstrekken niet in strijd is met het openbaar belang. </text:p>
                  </text:list-item>
                </text:list>
              </text:section>
            </text:section>
            <text:section text:name="paragraaf_id1-3-2-2-4-4" text:style-name="paragraaf">
              <text:p text:style-name="paragraaf_kop"><text:span text:style-name="label">§</text:span> <text:span text:style-name="nr">3</text:span> Bevoegdheden voorzitter</text:p>
              <text:section text:name="artikel_id1-3-2-2-4-4-2" text:style-name="artikel">
                <text:p text:style-name="artikel_kop_titel"><text:span text:style-name="artikel_kop_label">Artikel</text:span> <text:span text:style-name="artikel_kop_nr">25</text:span> Bevoegdheden en verantwoordings- en informatieplicht voorzitter</text:p>
                <text:list text:style-name="id1-3-2-2-4-4-2-2">
                  <text:list-item text:style-override="id1-3-2-2-4-4-2-2">
                    <text:number>1.</text:number>
                    <text:p text:style-name="al">De voorzitter is belast met de leiding van de vergaderingen van het algemeen bestuur en het dagelijks bestuur. </text:p>
                  </text:list-item>
                  <text:list-item text:style-override="id1-3-2-2-4-4-2-3">
                    <text:number>2.</text:number>
                    <text:p text:style-name="al">De voorzitter vertegenwoordigt de samenwerkingsorganisatie in en buiten rechte. </text:p>
                  </text:list-item>
                  <text:list-item text:style-override="id1-3-2-2-4-4-2-4">
                    <text:number>3.</text:number>
                    <text:p text:style-name="al">De voorzitter ondertekent de stukken die van het algemeen bestuur en dagelijks bestuur uitgaan.</text:p>
                  </text:list-item>
                  <text:list-item text:style-override="id1-3-2-2-4-4-2-5">
                    <text:number>4.</text:number>
                    <text:p text:style-name="al">de voorzitter is aan het algemeen bestuur verantwoording verschuldigd voor het door hem gevoerde bestuur;</text:p>
                  </text:list-item>
                  <text:list-item text:style-override="id1-3-2-2-4-4-2-6">
                    <text:number>5.</text:number>
                    <text:p text:style-name="al">hij geeft het algemeen bestuur mondeling of schriftelijk de door een of meer leden gevraagde inlichtingen waarvan het verstrekken niet in strijd is met het openbaar belang.</text:p>
                  </text:list-item>
                </text:list>
              </text:section>
            </text:section>
            <text:p text:style-name="hoofdstuk_bottom"/>
          </text:section>
          <text:section text:name="hoofdstuk_id1-3-2-2-5" text:style-name="hoofdstuk">
            <text:p text:style-name="hoofdstuk_kop"><text:span text:style-name="label">HOOFDSTUK</text:span> <text:span text:style-name="nr">5</text:span> AMBTELIJKE ORGANISATIE</text:p>
            <text:section text:name="artikel_id1-3-2-2-5-2" text:style-name="artikel">
              <text:p text:style-name="artikel_kop_titel"><text:span text:style-name="artikel_kop_label">Artikel</text:span> <text:span text:style-name="artikel_kop_nr">26</text:span> Directie</text:p>
              <text:list text:style-name="id1-3-2-2-5-2-2">
                <text:list-item text:style-override="id1-3-2-2-5-2-2">
                  <text:number>1.</text:number>
                  <text:p text:style-name="al">De directie van de samenwerkingsorganisatie bestaat uit de gemeentesecretarissen van de deelnemers. </text:p>
                </text:list-item>
                <text:list-item text:style-override="id1-3-2-2-5-2-3">
                  <text:number>2.</text:number>
                  <text:p text:style-name="al">Het dagelijks bestuur kan besluiten om de directie, al dan niet tijdelijk, uit te breiden met één of meer leden. </text:p>
                </text:list-item>
                <text:list-item text:style-override="id1-3-2-2-5-2-4">
                  <text:number>3.</text:number>
                  <text:p text:style-name="al">De directie staat het algemeen bestuur, het dagelijks bestuur en de voorzitter alsmede door hen ingestelde commissies bij de uitoefening van hun taak terzijde. </text:p>
                </text:list-item>
                <text:list-item text:style-override="id1-3-2-2-5-2-5">
                  <text:number>4.</text:number>
                  <text:p text:style-name="al">Het algemeen bestuur stelt in een directiestatuut nadere regels vast betreffende de taken en de bevoegdheden van de directie en regelt tevens het voorzitterschap. </text:p>
                </text:list-item>
                <text:list-item text:style-override="id1-3-2-2-5-2-6">
                  <text:number>5.</text:number>
                  <text:p text:style-name="al">De directie is bij de vergadering van het algemeen bestuur en het dagelijks bestuur aanwezig. </text:p>
                </text:list-item>
                <text:list-item text:style-override="id1-3-2-2-5-2-7">
                  <text:number>6.</text:number>
                  <text:p text:style-name="al">De stukken die van het algemeen bestuur en het dagelijks bestuur uitgaan, worden door de voorzitter van de directie meeondertekend. </text:p>
                </text:list-item>
              </text:list>
            </text:section>
            <text:section text:name="artikel_id1-3-2-2-5-3" text:style-name="artikel">
              <text:p text:style-name="artikel_kop_titel"><text:span text:style-name="artikel_kop_label">Artikel</text:span> <text:span text:style-name="artikel_kop_nr">27</text:span> Overig personeel</text:p>
              <text:list text:style-name="id1-3-2-2-5-3-2">
                <text:list-item text:style-override="id1-3-2-2-5-3-2">
                  <text:number>1.</text:number>
                  <text:p text:style-name="al">Het dagelijks bestuur is bevoegd ambtenaren te benoemen, te schorsen en te ontslaan met uitzondering van de directie.</text:p>
                </text:list-item>
                <text:list-item text:style-override="id1-3-2-2-5-3-3">
                  <text:number>2.</text:number>
                  <text:p text:style-name="al">het dagelijks bestuur regelt de rechtspositie van de ambtenaar, de directie uitgezonderd, en neemt daartoe de benodigde besluiten. </text:p>
                </text:list-item>
                <text:list-item text:style-override="id1-3-2-2-5-3-4">
                  <text:number>3.</text:number>
                  <text:p text:style-name="al">Het dagelijks bestuur kan de in het eerste en tweede lid bedoelde bevoegdheden mandateren aan de directie. </text:p>
                </text:list-item>
                <text:list-item text:style-override="id1-3-2-2-5-3-5">
                  <text:number>4.</text:number>
                  <text:p text:style-name="al">De collectieve arbeidsvoorwaarden regelingen van de sector gemeenten regelt de rechtspositie van de ambtenaar. </text:p>
                </text:list-item>
                <text:list-item text:style-override="id1-3-2-2-5-3-6">
                  <text:number>5.</text:number>
                  <text:p text:style-name="al">Waar in de in het derde lid bedoelde regelingen gesproken wordt van "gemeenteraad", "college" dan wel "hoofd van dienst" wordt voor de toepassing in het kader van de Regeling respectievelijk gelezen: het algemeen bestuur, het dagelijks bestuur en de directie. </text:p>
                </text:list-item>
              </text:list>
            </text:section>
            <text:p text:style-name="hoofdstuk_bottom"/>
          </text:section>
          <text:section text:name="hoofdstuk_id1-3-2-2-6" text:style-name="hoofdstuk">
            <text:p text:style-name="hoofdstuk_kop"><text:span text:style-name="label">HOOFDSTUK</text:span> <text:span text:style-name="nr">6</text:span> FINANCIËN EN BEHEER VAN DE 	SAMENWERKINGSORGANISATIE</text:p>
            <text:section text:name="artikel_id1-3-2-2-6-2" text:style-name="artikel">
              <text:p text:style-name="artikel_kop_titel"><text:span text:style-name="artikel_kop_label">Artikel</text:span> <text:span text:style-name="artikel_kop_nr">28</text:span> Begroting</text:p>
              <text:list text:style-name="id1-3-2-2-6-2-2">
                <text:list-item text:style-override="id1-3-2-2-6-2-2">
                  <text:number>1.</text:number>
                  <text:p text:style-name="al">het dagelijks bestuur zendt vóór 15 april van het jaar voorafgaande aan dat waarvoor de begroting dient, de algemene financiële en beleidsmatige kaders aan de raden van de deelnemers;</text:p>
                </text:list-item>
                <text:list-item text:style-override="id1-3-2-2-6-2-3">
                  <text:number>2.</text:number>
                  <text:p text:style-name="al">Het dagelijks bestuur stelt elk jaar, met in achtneming van de voorschriften genoemd in de financiële regelingen van de samenwerkingsorganisatieorganisatie, een ontwerpbegroting op voor komende dienstjaar van de samenwerkingsorganisatie. Tevens stelt zij elk jaar een ontwerpmeerjarenbegroting op. </text:p>
                </text:list-item>
                <text:list-item text:style-override="id1-3-2-2-6-2-4">
                  <text:number>3.</text:number>
                  <text:p text:style-name="al">Het dagelijks bestuur zendt de ontwerpbegroting acht weken voordat zij aan het algemeen bestuur wordt aangeboden toe aan de raden van de deelnemers. </text:p>
                </text:list-item>
                <text:list-item text:style-override="id1-3-2-2-6-2-5">
                  <text:number>4.</text:number>
                  <text:p text:style-name="al">De raden van de deelnemers kunn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6-2-6">
                  <text:number>5.</text:number>
                  <text:p text:style-name="al">Het algemeen bestuur stelt de begroting vast in het jaar voorafgaande aan dat waarvoor zij dient. </text:p>
                </text:list-item>
                <text:list-item text:style-override="id1-3-2-2-6-2-7">
                  <text:number>6.</text:number>
                  <text:p text:style-name="al">Het dagelijks bestuur zendt de begroting binnen twee weken na de vaststelling, doch in ieder geval vóór 1 augustus van het jaar voorafgaande aan dat waarvoor de begroting dient, aan gedeputeerde staten. </text:p>
                </text:list-item>
                <text:list-item text:style-override="id1-3-2-2-6-2-8">
                  <text:number>7.</text:number>
                  <text:p text:style-name="al">Een wijziging van de begroting, voor zover deze wijziging van invloed is op de hoogte van de bijdrage van de deelnemers, is slechts mogelijk bij unanimiteit van stemmen. </text:p>
                </text:list-item>
              </text:list>
            </text:section>
            <text:section text:name="artikel_id1-3-2-2-6-3" text:style-name="artikel">
              <text:p text:style-name="artikel_kop_titel"><text:span text:style-name="artikel_kop_label">Artikel</text:span> <text:span text:style-name="artikel_kop_nr">29</text:span> Bijdrage en vergoeding</text:p>
              <text:list text:style-name="id1-3-2-2-6-3-2">
                <text:list-item text:style-override="id1-3-2-2-6-3-2">
                  <text:number>1.</text:number>
                  <text:p text:style-name="al">In de begroting wordt vastgelegd welke bijdrage op basis van de verdeelsleutel elke deelnemer is verschuldigd aan de samenwerkingsorganisatie. </text:p>
                </text:list-item>
                <text:list-item text:style-override="id1-3-2-2-6-3-3">
                  <text:number>2.</text:number>
                  <text:p text:style-name="al">Het algemeen bestuur stelt een werkplan vast over de verschuldigde bijdrage voor de instandhouding van de samenwerkingsorganisatie en voor de te leveren producten en prestaties aan de deelnemers. </text:p>
                </text:list-item>
                <text:list-item text:style-override="id1-3-2-2-6-3-4">
                  <text:number>3.</text:number>
                  <text:p text:style-name="al">Het dagelijks bestuur kan, binnen het kader van de in het vorige lid bedoelde werkplan, werkafspraken maken met de afzonderlijke colleges en burgemeesters over de vergoeding voor de instandhouding en de vergoeding voor de door de samenwerkingsorganisatie verrichte diensten voor het betreffende college en burgemeester. Deze afspraken worden opgenomen in de begroting.</text:p>
                </text:list-item>
                <text:list-item text:style-override="id1-3-2-2-6-3-5">
                  <text:number>4.</text:number>
                  <text:p text:style-name="al"> De gemeenten betalen uiterlijk 1 januari, 1 april, 1 juli en 1 oktober een voorschot in de kosten van het lopende boekjaar, telkens ter hoogte van 25% van de jaarlijkse bijdrage. Het algemeen bestuur kan in uitzonderlijke gevallen, bij unaniem besluit, een afwijkend voorschot bepalen.</text:p>
                </text:list-item>
                <text:list-item text:style-override="id1-3-2-2-6-3-6">
                  <text:number>5.</text:number>
                  <text:p text:style-name="al">Definitieve afrekening van de gemeentelijke bijdrage vindt plaats binnen twee maanden na de vaststelling van de jaarrekening.</text:p>
                </text:list-item>
              </text:list>
            </text:section>
            <text:section text:name="artikel_id1-3-2-2-6-4" text:style-name="artikel">
              <text:p text:style-name="artikel_kop_titel"><text:span text:style-name="artikel_kop_label">Artikel</text:span> <text:span text:style-name="artikel_kop_nr">30</text:span> Jaarrekening</text:p>
              <text:list text:style-name="id1-3-2-2-6-4-2">
                <text:list-item text:style-override="id1-3-2-2-6-4-2">
                  <text:number>1.</text:number>
                  <text:p text:style-name="al">Het dagelijks bestuur stelt elk jaar de rekening van baten en lasten van het voorgaande jaar op met in achtneming van de voorschriften genoemd in de financiële verordening van de samenwerkingsorganisatie. </text:p>
                </text:list-item>
                <text:list-item text:style-override="id1-3-2-2-6-4-3">
                  <text:number>2.</text:number>
                  <text:p text:style-name="al">Het dagelijks bestuur zendt de rekening ter controle naar de accountant, met het verzoek zo spoedig mogelijk het controlerapport uit te brengen. </text:p>
                </text:list-item>
                <text:list-item text:style-override="id1-3-2-2-6-4-4">
                  <text:number>3.</text:number>
                  <text:p text:style-name="al">Het algemeen bestuur stelt de jaarrekening vast in het jaar volgende op het jaar waarop deze betrekking heeft.</text:p>
                </text:list-item>
                <text:list-item text:style-override="id1-3-2-2-6-4-5">
                  <text:number>4.</text:number>
                  <text:p text:style-name="al">Het dagelijks bestuur zendt de vastgestelde rekening en het verslag van bevindingen van de accountant aan de colleges en de raden van de deelnemers ter kennisname .</text:p>
                </text:list-item>
                <text:list-item text:style-override="id1-3-2-2-6-4-6">
                  <text:number>5.</text:number>
                  <text:p text:style-name="al">Het dagelijks bestuur zendt de jaarrekening binnen twee weken na de vaststelling, doch in ieder geval vóór 15 juli van het jaar volgende op het jaar waarop de jaarrekening betrekking heeft, aan gedeputeerde staten.</text:p>
                </text:list-item>
              </text:list>
            </text:section>
            <text:section text:name="artikel_id1-3-2-2-6-5" text:style-name="artikel">
              <text:p text:style-name="artikel_kop_titel"><text:span text:style-name="artikel_kop_label">Artikel</text:span> <text:span text:style-name="artikel_kop_nr">30a</text:span> Resultaatbestemming</text:p>
              <text:p text:style-name="al">Als de jaarrekening sluit met een batig saldo, wordt het saldo uitgekeerd aan de deelnemers naar rato van ieders bijdrage, zoals deze op basis van artikel 29 is vastgesteld voor het jaar waarop de jaarrekening betrekking heeft.</text:p>
              <text:p text:style-name="al">Als de rekening sluit met een nadelig saldo, draagt elke deelnemer naar rato daaraan bij.</text:p>
            </text:section>
            <text:section text:name="artikel_id1-3-2-2-6-6" text:style-name="artikel">
              <text:p text:style-name="artikel_kop_titel"><text:span text:style-name="artikel_kop_label">Artikel</text:span> <text:span text:style-name="artikel_kop_nr">31</text:span> Administratie en financieel beheer</text:p>
              <text:list text:style-name="id1-3-2-2-6-6-2">
                <text:list-item text:style-override="id1-3-2-2-6-6-2">
                  <text:number>1.</text:number>
                  <text:p text:style-name="al">Het algemeen bestuur stelt een verordening vast met betrekking tot de organisatie van de financiële administratie en het financieel beheer van de samenwerkingsorganisatie. </text:p>
                </text:list-item>
                <text:list-item text:style-override="id1-3-2-2-6-6-3">
                  <text:number>2.</text:number>
                  <text:p text:style-name="al">Artikel 212 en 213 van de Gemeentewet zijn van overeenkomstige toepassing. </text:p>
                </text:list-item>
              </text:list>
            </text:section>
            <text:p text:style-name="hoofdstuk_bottom"/>
          </text:section>
          <text:section text:name="hoofdstuk_id1-3-2-2-7" text:style-name="hoofdstuk">
            <text:p text:style-name="hoofdstuk_kop"><text:span text:style-name="label">HOOFDSTUK</text:span> <text:span text:style-name="nr">7</text:span> WIJZIGING, TOETREDING, UITTREDING EN OPHEFFING</text:p>
            <text:section text:name="artikel_id1-3-2-2-7-2" text:style-name="artikel">
              <text:p text:style-name="artikel_kop_titel"><text:span text:style-name="artikel_kop_label">Artikel</text:span> <text:span text:style-name="artikel_kop_nr">32</text:span> Wijziging van de Regeling</text:p>
              <text:list text:style-name="id1-3-2-2-7-2-2">
                <text:list-item text:style-override="id1-3-2-2-7-2-2">
                  <text:number>1.</text:number>
                  <text:p text:style-name="al">De colleges, de burgemeesters, het algemeen bestuur en het dagelijks bestuur kunnen voorstellen doen voor wijziging van de Regeling. </text:p>
                </text:list-item>
                <text:list-item text:style-override="id1-3-2-2-7-2-3">
                  <text:number>2.</text:number>
                  <text:p text:style-name="al">De regeling wordt gewijzigd bij besluit van de colleges en burgemeesters. </text:p>
                </text:list-item>
                <text:list-item text:style-override="id1-3-2-2-7-2-4">
                  <text:number>3.</text:number>
                  <text:p text:style-name="al">De colleges en burgemeesters besluiten niet tot wijziging dan nadat zij ingevolge artikel 1, tweede lid, van de wet toestemming hebben gekregen van hun raden. </text:p>
                </text:list-item>
              </text:list>
            </text:section>
            <text:section text:name="artikel_id1-3-2-2-7-3" text:style-name="artikel">
              <text:p text:style-name="artikel_kop_titel"><text:span text:style-name="artikel_kop_label">Artikel</text:span> <text:span text:style-name="artikel_kop_nr">33</text:span> Toetreding</text:p>
              <text:list text:style-name="id1-3-2-2-7-3-2">
                <text:list-item text:style-override="id1-3-2-2-7-3-2">
                  <text:number>1.</text:number>
                  <text:p text:style-name="al">Tot de Regeling kunnen uitsluitend burgemeesters en colleges van andere gemeenten toetreden. </text:p>
                </text:list-item>
                <text:list-item text:style-override="id1-3-2-2-7-3-3">
                  <text:number>2.</text:number>
                  <text:p text:style-name="al">Toetreding is slechts mogelijk met toestemming van de raden van de deelnemende gemeenten. </text:p>
                </text:list-item>
                <text:list-item text:style-override="id1-3-2-2-7-3-4">
                  <text:number>3.</text:number>
                  <text:p text:style-name="al">Aan toetreding kan het algemeen bestuur voorwaarden verbinden. </text:p>
                </text:list-item>
              </text:list>
            </text:section>
            <text:section text:name="artikel_id1-3-2-2-7-4" text:style-name="artikel">
              <text:p text:style-name="artikel_kop_titel"><text:span text:style-name="artikel_kop_label">Artikel</text:span> <text:span text:style-name="artikel_kop_nr">34</text:span> Uittreding</text:p>
              <text:list text:style-name="id1-3-2-2-7-4-2">
                <text:list-item text:style-override="id1-3-2-2-7-4-2">
                  <text:number>1.</text:number>
                  <text:p text:style-name="al">Een college en een burgemeester kunnen, na vooraf verkregen toestemming van de raad van die deelnemer, besluiten dat de deelneming aan deze Regeling (voor een deel) wordt opgezegd. De raden van de overige deelnemers worden over de besluiten geïnformeerd. Een dergelijk besluit kan voor de eerste keer worden genomen vier jaar na inwerkingtreding van deze Regeling behoudens in geval van een verplichting daartoe die voortvloeit uit de wet. </text:p>
                </text:list-item>
                <text:list-item text:style-override="id1-3-2-2-7-4-3">
                  <text:number>2.</text:number>
                  <text:p text:style-name="al">Een uittredingsbesluit gaat twee kalenderjaren na het verstrijken van het jaar, waarin het besluit tot opzegging is genomen, in, tenzij deelnemers anders overeenkomen. </text:p>
                </text:list-item>
                <text:list-item text:style-override="id1-3-2-2-7-4-4">
                  <text:number>3.</text:number>
                  <text:p text:style-name="al">Het besluit als bedoeld in het eerste lid wordt terstond ter kennis gebracht van het algemeen bestuur. </text:p>
                </text:list-item>
                <text:list-item text:style-override="id1-3-2-2-7-4-5">
                  <text:number>4.</text:number>
                  <text:p text:style-name="al">De financiële schade die door de uittreding aan de samenwerkingsorganisatie is toegebracht wordt aan de uittredende deelnemer in rekening gebracht. In het kader van de afwikkeling van de financiële gevolgen van de uittreding zal een toewijzing van ambtenaren aan de uittredende deelnemer plaatsvinden en er zal een compensatie verschuldigd zijn voor de overige rechten, verplichtingen en vermogen, tenzij deelnemers anders overeenkomen.</text:p>
                </text:list-item>
                <text:list-item text:style-override="id1-3-2-2-7-4-6">
                  <text:number>5.</text:number>
                  <text:p text:style-name="al">De hoeveelheid toe te wijzen personeel wordt bepaald op basis van de begroting over het jaar voorafgaand aan het jaar van uittreding en betreffen zowel de ambtenaar als het overig personeel. </text:p>
                </text:list-item>
                <text:list-item text:style-override="id1-3-2-2-7-4-7">
                  <text:number>6.</text:number>
                  <text:p text:style-name="al">De hoeveelheid toe te wijzen indirect personeel en de overige rechten, verplichtingen en vermogen worden bepaald op basis van de kostenverdelingen, welke zijn opgenomen in de begroting over het jaar voorafgaand aan het jaar van uittreding. </text:p>
                </text:list-item>
                <text:list-item text:style-override="id1-3-2-2-7-4-8">
                  <text:number>7.</text:number>
                  <text:p text:style-name="al">Compensatie voor de overige rechten en verplichtingen, als bedoeld in het vierde lid, zal in een bijdrage ineens voldaan worden. Deze bijdrage is gelijk aan driemaal de bepaalde hoeveelheid overige rechten en verplichtingen zoals bedoelt in het vierde lid. </text:p>
                </text:list-item>
                <text:list-item text:style-override="id1-3-2-2-7-4-9">
                  <text:number>8.</text:number>
                  <text:p text:style-name="al">De verrekening van het vermogen wordt verrekend met de bijdrage als bedoeld in het zevende lid. </text:p>
                </text:list-item>
                <text:list-item text:style-override="id1-3-2-2-7-4-10">
                  <text:number>9.</text:number>
                  <text:p text:style-name="al">Voor de vaststelling van de financiële schade als bedoeld in het vierde lid wordt door het algemeen bestuur en de uittredende deelnemer, gezamenlijk, advies gevraagd aan een onafhankelijke externe deskundige. Het advies van de deskundige in de vorige zin genoemd is voor partijen bindend. </text:p>
                </text:list-item>
                <text:list-item text:style-override="id1-3-2-2-7-4-11">
                  <text:number>10.</text:number>
                  <text:p text:style-name="al">Van elk besluit tot uittreding van een deelnemer wordt terstond kennis gegeven aan de overige deelnemers en Gedeputeerde Staten. </text:p>
                </text:list-item>
                <text:list-item text:style-override="id1-3-2-2-7-4-12">
                  <text:number>11.</text:number>
                  <text:p text:style-name="al">Het uittreden van een van deelnemers leidt tot opheffing van de Regeling, tenzij er meer dan één deelnemer na uittreding overblijft. </text:p>
                </text:list-item>
              </text:list>
            </text:section>
            <text:section text:name="artikel_id1-3-2-2-7-5" text:style-name="artikel">
              <text:p text:style-name="artikel_kop_titel"><text:span text:style-name="artikel_kop_label">Artikel</text:span> <text:span text:style-name="artikel_kop_nr">35</text:span> Opheffing</text:p>
              <text:list text:style-name="id1-3-2-2-7-5-2">
                <text:list-item text:style-override="id1-3-2-2-7-5-2">
                  <text:number>1.</text:number>
                  <text:p text:style-name="al">Op voorstel van het algemeen bestuur kunnen de deelnemers besluiten tot opheffing van de Regeling. </text:p>
                </text:list-item>
                <text:list-item text:style-override="id1-3-2-2-7-5-3">
                  <text:number>2.</text:number>
                  <text:p text:style-name="al">Het algemeen bestuur stelt een liquidatieplan op om tot opheffing van de samenwerkingsorganisatie te komen. </text:p>
                </text:list-item>
                <text:list-item text:style-override="id1-3-2-2-7-5-4">
                  <text:number>3.</text:number>
                  <text:p text:style-name="al">Het dagelijks bestuur is belast met de uitvoering van de liquidatie.</text:p>
                </text:list-item>
                <text:list-item text:style-override="id1-3-2-2-7-5-5">
                  <text:number>4.</text:number>
                  <text:p text:style-name="al">Het liquidatieplan voorziet in de verplichting van de deelnemers tot deelneming in de financiële gevolgen van de opheffing. Het liquidatieplan voorziet ook in de gevolgen die de opheffing heeft voor de ambtenaar. Indien de samenwerkingsorganisatie alle op haar rustende verplichtingen is nagekomen en een batig saldo resteert, dan wordt dit batig saldo aan de hand van de gehanteerde verdeelsleutel aan deelnemers uitgekeerd. Resteert een negatief saldo, dan zijn deelnemers naar rato van de gehanteerde verdeelsleutel gehouden deze verplichtingen op zich te nemen. </text:p>
                </text:list-item>
                <text:list-item text:style-override="id1-3-2-2-7-5-6">
                  <text:number>5.</text:number>
                  <text:p text:style-name="al">Bij ontbinding van de samenwerkingsorganisatie in verband met opheffing van de Regeling blijft de samenwerkingsorganisatie voortbestaan voor zover dat voor de vereffening van het vermogen noodzakelijk is. Het algemeen en het dagelijks bestuur blijven functioneren tot de vereffening en liquidatie voltooid is.</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36</text:span> Onderzoek Rekenkamer(commissie)</text:p>
              <text:list text:style-name="id1-3-2-2-8-2-2">
                <text:list-item text:style-override="id1-3-2-2-8-2-2">
                  <text:number>1.</text:number>
                  <text:p text:style-name="al">De Rekenkamer(commissie)s van de deelnemende gemeenten zijn afzonderlijk bevoegd om alle documenten die berusten bij het bestuur van de samenwerkingsorganisatie te onderzoeken voor zover zij dat ter invulling van hun taken nodig achten. </text:p>
                </text:list-item>
                <text:list-item text:style-override="id1-3-2-2-8-2-3">
                  <text:number>2.</text:number>
                  <text:p text:style-name="al">Het bestuur van de samenwerkingsorganisatie verstrekt desgevraagd alle inlichtingen die de Rekenkamer(commissie)s van de deelnemende gemeenten ter vervulling van hun taken nodig achten. </text:p>
                </text:list-item>
              </text:list>
            </text:section>
            <text:section text:name="artikel_id1-3-2-2-8-3" text:style-name="artikel">
              <text:p text:style-name="artikel_kop_titel"><text:span text:style-name="artikel_kop_label">Artikel</text:span> <text:span text:style-name="artikel_kop_nr">37</text:span> Archief</text:p>
              <text:p text:style-name="al">Het dagelijks bestuur is belast met de zorg op de bewaring en het beheer van de archiefbescheiden van de samenwerkingsorganisatie overeenkomstig een door het algemeen bestuur vast te stellen archiefregeling. </text:p>
            </text:section>
            <text:section text:name="artikel_id1-3-2-2-8-4" text:style-name="artikel">
              <text:p text:style-name="artikel_kop_titel"><text:span text:style-name="artikel_kop_label">Artikel</text:span> <text:span text:style-name="artikel_kop_nr">38</text:span> Klachtenregeling</text:p>
              <text:list text:style-name="id1-3-2-2-8-4-2">
                <text:list-item text:style-override="id1-3-2-2-8-4-2">
                  <text:number>1.</text:number>
                  <text:p text:style-name="al">Het algemeen bestuur stelt, met inachtneming van titel 9.1 van de Algemene wet bestuursrecht, een interne klachtenregeling vast. </text:p>
                </text:list-item>
                <text:list-item text:style-override="id1-3-2-2-8-4-3">
                  <text:number>2.</text:number>
                  <text:p text:style-name="al">De Nationale ombudsman is, onverminderd het bepaalde in artikel 1a, eerste lid, van de Wet Nationale ombudsman, bevoegd tot behandeling van klaagschriften als bedoeld in titel 9.2 van de Algemene wet bestuursrecht.</text:p>
                </text:list-item>
              </text:list>
            </text:section>
            <text:section text:name="artikel_id1-3-2-2-8-5" text:style-name="artikel">
              <text:p text:style-name="artikel_kop_titel"><text:span text:style-name="artikel_kop_label">Artikel</text:span> <text:span text:style-name="artikel_kop_nr">39</text:span> Geschillen</text:p>
              <text:list text:style-name="id1-3-2-2-8-5-2">
                <text:list-item text:style-override="id1-3-2-2-8-5-2">
                  <text:number>1.</text:number>
                  <text:p text:style-name="al">Als er tussen de samenwerkingsorganisatie en een deelnemer dan wel tussen deelnemers onderling een geschil ontstaat over de uitvoering van de Regeling treden het dagelijks bestuur en het college of de burgemeester van de betreffende deelnemer terstond met elkaar in overleg om het geschil verder te verkennen en op te lossen. </text:p>
                </text:list-item>
                <text:list-item text:style-override="id1-3-2-2-8-5-3">
                  <text:number>2.</text:number>
                  <text:p text:style-name="al">Als onderling het geschil niet opgelost kan worden, wijst iedere partij een deskundige aan. Deze deskundigen brengen gezamenlijk een advies uit. </text:p>
                </text:list-item>
                <text:list-item text:style-override="id1-3-2-2-8-5-4">
                  <text:number>3.</text:number>
                  <text:p text:style-name="al">Op geschillen tussen de deelnemers onderling of tussen de deelnemers en de samenwerkingsorganisatie is artikel 28 van de wet van toepassing. </text:p>
                </text:list-item>
              </text:list>
            </text:section>
            <text:section text:name="artikel_id1-3-2-2-8-6" text:style-name="artikel">
              <text:p text:style-name="artikel_kop_titel"><text:span text:style-name="artikel_kop_label">Artikel</text:span> <text:span text:style-name="artikel_kop_nr">40</text:span> Bestaande samenwerkingen en deelnemingen</text:p>
              <text:list text:style-name="id1-3-2-2-8-6-2">
                <text:list-item text:style-override="id1-3-2-2-8-6-2">
                  <text:number>1.</text:number>
                  <text:p text:style-name="al">De op het moment van inwerkingtreding van de Regeling bestaande privaatrechtelijke of publiekrechtelijke samenwerkingsverbanden van de deelnemers afzonderlijk of gezamenlijk met derden blijven bestaan. Dit tot het moment waarop ieder van de colleges van de deelnemers, na een gezamenlijke inventarisatie daarvan met het dagelijks bestuur, besloten heeft welke van de per deelnemer geïnventariseerde samenwerkingsverbanden door de betreffende deelnemer wordt opgezegd. In geval van opzegging dient een college te besluiten om de betreffende taken te laten uitoefenen door de samenwerkingsorganisatie. </text:p>
                </text:list-item>
                <text:list-item text:style-override="id1-3-2-2-8-6-3">
                  <text:number>2.</text:number>
                  <text:p text:style-name="al">De in het vorige lid vermelde inventarisatie is uiterlijk binnen twaalf maanden na de datum van inwerkingtreding van de Regeling voltooid. </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41</text:span> Hardheidsclausule</text:p>
              <text:p text:style-name="al">In alle gevallen waarin de Regeling niet voorziet, beslist het algemeen bestuur gehoord de deelnemers. </text:p>
            </text:section>
            <text:section text:name="artikel_id1-3-2-2-9-3" text:style-name="artikel">
              <text:p text:style-name="artikel_kop_titel"><text:span text:style-name="artikel_kop_label">Artikel</text:span> <text:span text:style-name="artikel_kop_nr">42</text:span> Toezending regeling</text:p>
              <text:p text:style-name="al">Het college van de plaats van vestiging van het openbaar lichaam zendt de Regeling aan Gedeputeerde Staten en voert ook de overige bekendmakingstaken uit als bedoeld in artikel 25 van de wet.</text:p>
            </text:section>
            <text:section text:name="artikel_id1-3-2-2-9-4" text:style-name="artikel">
              <text:p text:style-name="artikel_kop_titel"><text:span text:style-name="artikel_kop_label">Artikel</text:span> <text:span text:style-name="artikel_kop_nr">43</text:span> Inwerkingtreding</text:p>
              <text:list text:style-name="id1-3-2-2-9-4-2">
                <text:list-item text:style-override="id1-3-2-2-9-4-2">
                  <text:number>1.</text:number>
                  <text:p text:style-name="al">De Regeling treedt in werking op 1 juli 2015 .</text:p>
                </text:list-item>
                <text:list-item text:style-override="id1-3-2-2-9-4-3">
                  <text:number>2.</text:number>
                  <text:p text:style-name="al">De Regeling wordt aangegaan voor onbepaalde tijd. </text:p>
                </text:list-item>
              </text:list>
            </text:section>
            <text:section text:name="artikel_id1-3-2-2-9-5" text:style-name="artikel">
              <text:p text:style-name="artikel_kop_titel"><text:span text:style-name="artikel_kop_label">Artikel</text:span> <text:span text:style-name="artikel_kop_nr">44</text:span> Citeertitel</text:p>
              <text:p text:style-name="al">De Regeling wordt aangehaald als: Gemeenschappelijke Regeling samenwerkingsorganisatie Boxtel – Sint-Michielsgestel.</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231</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231</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231</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samenwerking Boxtel-Sint Michielsgestel</meta:user-defined>
    <meta:user-defined meta:name="OVERHEIDop.doctype">Officiële Publicaties, versie 1.1</meta:user-defined>
    <meta:user-defined meta:name="DCTERMS.W3CDTF/OVERHEIDop.jaargang">2015</meta:user-defined>
    <meta:user-defined meta:name="DCTERMS.W3CDTF/DCTERMS.available">2015-06-03</meta:user-defined>
    <meta:user-defined meta:name="OVERHEIDop.publicationIssue">15231</meta:user-defined>
    <meta:user-defined meta:name="OVERHEIDop.StcrtID/DC.identifier">stcrt-2015-15231</meta:user-defined>
    <meta:user-defined meta:name="OVERHEID.Organisatietype/OVERHEID.organisationType">gemeente</meta:user-defined>
    <meta:user-defined meta:name="OVERHEID.Gemeente/OVERHEID.authority">Boxtel</meta:user-defined>
    <meta:user-defined meta:name="OVERHEID.Gemeente/DC.creator">Boxtel</meta:user-defined>
    <meta:user-defined meta:name="OVERHEID.TaxonomieBeleidsagenda/OVERHEID.category">Bestuur | Organisatie en beleid</meta:user-defined>
    <meta:user-defined meta:name="DCTERMS.abstract">Gemeenschappelijke regeling samenwerking Boxtel - Sint-Michielsgestel</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Boxtel</meta:user-defined>
    <meta:user-defined meta:name="OVERHEIDop.versieInformatie"/>
  </office:meta>
</office:document-meta>
</file>