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our d'Oospel 31 juli en 1 augustus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overwegende, dat de Stichting Tour D’Oospel, p/a de heer Corné Brands, Sperwerstraat 13, 6035 GH Ospel voornemens is op 31 juli en 1 augustus 2015 een wielerevenement Tour D’Oospel te organiseren in Ospel;</text:p>
            <text:p text:style-name="considerans.al"/>
            <text:p text:style-name="tussenkopcur"/>
            <text:p text:style-name="considerans.al">dat het voor een goede doorstroming en veiligheid van het verkeer noodzake­lijk is gedurende de organisatie van het evenement voor enkele wegen/weggedeelten verkeersmaatregelen te treffen;</text:p>
            <text:p text:style-name="considerans.al"/>
            <text:p text:style-name="tussenkopcur"/>
            <text:p text:style-name="considerans.al">dat de betreffende wegen/weggedeelten in beheer zijn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5" text:style-name="afkondiging">
            <text:p text:style-name="afkondiging_top"/>
            <text:p text:style-name="al">
            <text:span text:style-name="nadrukvet">BESLUITEN</text:span>:</text:p>
          </text:section>
        </text:section>
        <text:section text:name="regeling-tekst_id1-3-2-2" text:style-name="regeling-tekst">
          <text:section text:name="tekst_id1-3-2-2-1" text:style-name="tekst">
            <text:p text:style-name="common-al">voor het evenement de volgende verkeersmaatregelen te nemen (zoals aangegeven op bijgaande situatietekeningen);</text:p>
            <text:p text:style-name="common-al"/>
            <text:p text:style-name="common-al">van woensdag 29 juli 2015 om 8.00 uur tot en met zondag 2 augustus 2015 om 20.00 uur:</text:p>
            <text:list text:style-name="id1-3-2-2-1-4">
              <text:list-item text:style-override="id1-3-2-2-1-4-1">
                <text:number>1.</text:number>
                <text:p text:style-name="al">Aerthijsplein - afsluiten voor alle verkeer behalve voor voetgangers van de weg en het plein;</text:p>
              </text:list-item>
            </text:list>
            <text:p text:style-name="common-al"> </text:p>
            <text:p text:style-name="common-al">op zaterdag 1 augustus 2015 van 11.30 uur tot 21.30 uur (of zoveel korter of langer dan strikt noodzakelijk is) zullen de wegen van het parcours worden afgesloten voor alle verkeer behalve voor voetgangers: </text:p>
            <text:list text:style-name="id1-3-2-2-1-7">
              <text:list-item text:style-override="id1-3-2-2-1-7-1">
                <text:number>1.</text:number>
                <text:p text:style-name="al">Onze Lieve Vrouwestraat tussen Reijndersweg en en Hennesweg;</text:p>
              </text:list-item>
              <text:list-item text:style-override="id1-3-2-2-1-7-2">
                <text:number>2.</text:number>
                <text:p text:style-name="al">Hennesweg tussen O.L. Vrouwestraat en Lemmenhoek;</text:p>
              </text:list-item>
              <text:list-item text:style-override="id1-3-2-2-1-7-3">
                <text:number>3.</text:number>
                <text:p text:style-name="al">Lemmenhoek; </text:p>
              </text:list-item>
              <text:list-item text:style-override="id1-3-2-2-1-7-4">
                <text:number>4.</text:number>
                <text:p text:style-name="al">Waatskamp tussen Lemmenhoek en Reijndersweg;</text:p>
              </text:list-item>
              <text:list-item text:style-override="id1-3-2-2-1-7-5">
                <text:number>5.</text:number>
                <text:p text:style-name="al">Reijndersweg.  </text:p>
              </text:list-item>
            </text:list>
            <text:p text:style-name="common-al">Instellen dubbelzijdig parkeerverbod op zaterdag 1 augustus 2015 tussen 11.30 uur en 21.30 uur voor de Ketelaarsweg.</text:p>
            <text:p text:style-name="common-al"> </text:p>
            <text:p text:style-name="common-al">Inzetten verkeersregelaar ter hoogte van de kruisingen tussen 11.30 uur en 21.30 uur:</text:p>
            <text:p text:style-name="common-al">hoek O.L. Vrouwestraat – Hennesweg;</text:p>
            <text:p text:style-name="common-al">hoek Hennesweg – Lemmenhoek;</text:p>
            <text:p text:style-name="common-al">hoek Waatskamp – Reijndersweg;</text:p>
            <text:p text:style-name="common-al">hoek Reijndersweg - O.L. Vrouwestraat;</text:p>
            <text:p text:style-name="common-al">De organisatie zorgt voor tenminste 1 verkeersregelaar per locatie tussen 11.30 uur en 21.30 uur . </text:p>
            <text:p text:style-name="common-al"> </text:p>
            <text:p text:style-name="common-al">De organisatie zorgt voor aanvullende parkeermogelijkheid op het veld naast molen De Korenbloem (op de hoek Stad/Korenbloemstraat).           </text:p>
            <text:p text:style-name="common-al"> </text:p>
            <text:p text:style-name="common-al">Het verkeer zal met borden worden omgeleid vanaf Klaarstraat naar Ketelaarsweg, Stad, Korenbloemstraat, Klaproosstraat naar Lochtstraat en vice versa. De bus heeft een aparte omleidingroute zoals op de extra situatietekening aangegeven. </text:p>
            <text:p text:style-name="common-al"> </text:p>
            <text:p text:style-name="common-al">Verder worden 3 paaltjes t.h.v. Haazehof tijdelijk verwijderd. De organisatie dient hiervoor de sleutel af te halen (tegen betaling van borg) bij de gemeentegar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Nederweert, 29 mei 2015</text:span>
          </text:p>
          </text:section>
          <text:section text:name="ondertekening_id1-3-2-3-2">
            <text:p><text:span text:style-name="functie">Burgemeester en wethouders voornoemd,</text:span></text:p>
            <text:p><text:span text:style-name="functie"/></text:p>
            <text:p><text:span text:style-name="deze">Namens deze,</text:span></text:p>
            <text:p><text:span text:style-name="ondertekening_naam">
            <text:span text:style-name="voornaam">A. Zegveld-Jacobs</text:span>
            <text:span text:style-name="achternaam"/>
          </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2 juni tot en met 23 juli 2015, bij de centrale klantenbalie of op afspraak. Het indienen van bezwaarschriften is tijdens de inzageperiode mogelijk voor belanghebbenden bij burgemeester en wethouders. </text:p>
          <text:p text:style-name="bezwaarschrift_al">U kunt gelijktijdig vragen om een voorlopige voorziening bij de voorzieningenrechter van Rechtbank Roermond. Raadpleeg deze bekendmaking op onze website voor meer informatie. 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 Bellen mag ook met de heer W. Bijlmakers van de afdeling Openbare Ruimte en Sportaccommodaties.</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2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2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2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our d'Oospel 31 juli en 1 augustus 2015</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5220</meta:user-defined>
    <meta:user-defined meta:name="OVERHEIDop.StcrtID/DC.identifier">stcrt-2015-15220</meta:user-defined>
    <meta:user-defined meta:name="DCTERMS.alternative">Gemeente Nederweert - Tijdelijke verkeersmaatregelen Tour d'Oospel 31 juli en 1 augustus 2015 - Ospel - gemeente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5AR 30</meta:user-defined>
    <meta:user-defined meta:name="OVERHEIDop.woonplaats">Ospel</meta:user-defined>
    <meta:user-defined meta:name="OVERHEIDop.straatnaam">Onze Lieve Vrouwestraat</meta:user-defined>
    <meta:user-defined meta:name="OVERHEID.PostcodeHuisnummer/OVERHEIDop.postcodeHuisnummer">6035AD</meta:user-defined>
    <meta:user-defined meta:name="OVERHEIDop.woonplaats">Ospel</meta:user-defined>
    <meta:user-defined meta:name="OVERHEIDop.straatnaam">Hennesweg</meta:user-defined>
    <meta:user-defined meta:name="OVERHEID.PostcodeHuisnummer/OVERHEIDop.postcodeHuisnummer">6035AP 6a</meta:user-defined>
    <meta:user-defined meta:name="OVERHEIDop.woonplaats">Ospel</meta:user-defined>
    <meta:user-defined meta:name="OVERHEIDop.straatnaam">Onze Lieve Vrouwestraat</meta:user-defined>
    <meta:user-defined meta:name="OVERHEID.PostcodeHuisnummer/OVERHEIDop.postcodeHuisnummer">6035AK 32</meta:user-defined>
    <meta:user-defined meta:name="OVERHEIDop.woonplaats">Ospel</meta:user-defined>
    <meta:user-defined meta:name="OVERHEIDop.straatnaam">Lemmenhoek</meta:user-defined>
    <meta:user-defined meta:name="OVERHEID.PostcodeHuisnummer/OVERHEIDop.postcodeHuisnummer">6035BT 4</meta:user-defined>
    <meta:user-defined meta:name="OVERHEIDop.woonplaats">Ospel</meta:user-defined>
    <meta:user-defined meta:name="OVERHEIDop.straatnaam">Waatskamp</meta:user-defined>
    <meta:user-defined meta:name="OVERHEID.PostcodeHuisnummer/OVERHEIDop.postcodeHuisnummer">6035BW 1</meta:user-defined>
    <meta:user-defined meta:name="OVERHEIDop.woonplaats">Ospel</meta:user-defined>
    <meta:user-defined meta:name="OVERHEIDop.straatnaam">Reijnder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12</meta:user-defined>
    <meta:user-defined meta:name="xs:date/OVERHEIDop.einddatum">2015-07-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ijd verk maatregelen dd 29 me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376</meta:user-defined>
    <meta:user-defined meta:name="OVERHEIDop.externeBijlage">exb-2015-13377</meta:user-defined>
    <meta:user-defined meta:name="OVERHEIDop.externeBijlage">exb-2015-13378</meta:user-defined>
    <meta:user-defined meta:name="OVERHEID.EPSG28992/DC.spatial">182592 367706</meta:user-defined>
    <meta:user-defined meta:name="OVERHEID.EPSG28992/DC.spatial">182253 367367</meta:user-defined>
    <meta:user-defined meta:name="OVERHEID.EPSG28992/DC.spatial">182268 367579</meta:user-defined>
    <meta:user-defined meta:name="OVERHEID.EPSG28992/DC.spatial">182570 367437</meta:user-defined>
    <meta:user-defined meta:name="OVERHEID.EPSG28992/DC.spatial">182792 367698</meta:user-defined>
    <meta:user-defined meta:name="OVERHEID.EPSG28992/DC.spatial">182901 367812</meta:user-defined>
    <meta:user-defined meta:name="OVERHEIDop.versieInformatie"/>
  </office:meta>
</office:document-meta>
</file>