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3-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3-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sanering parkeerverboden gemeente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Uithoorn, kenmerk 65062</text:p>
            <text:p text:style-name="considerans.al">Burgemeester en Wethouders van Uithoorn;</text:p>
            <text:p text:style-name="tussenkopcur">
            <text:span text:style-name="nadrukvet">Formeel kader</text:span>
          </text:p>
            <text:p text:style-name="considerans.al">Op grond van artikel 18, eerste lid, onderdeel d van de Wegenverkeerswet 1994 is het college van burgemeester en wethouders bevoegd tot het nemen van verkeersbesluiten op alle gemeentelijke weg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Advisering</text:span>
          </text:p>
            <text:p text:style-name="considerans.al">Overeenkomstig artikel 24 van het Besluit administratieve bepalingen inzake het wegverkeer is overleg gepleegd met de, namens de politiechef politieregio Amsterdam, gemandateerde specialist van het team Verkeersadvisering over dit verkeersbesluit. </text:p>
            <text:p text:style-name="considerans.al">
            <text:span text:style-name="nadrukvet">Overwegingen ten aanzien van het besluit</text:span>
          </text:p>
            <text:p text:style-name="tussenkopcur">Motivering</text:p>
            <text:p text:style-name="considerans.al">Uit het oogpunt van het zoveel mogelijk waarborgen van de vrijheid van verkeer (art. 2, lid 1d Wegenverkeerswet 1994) is het gewenst om parkeerverboden op te heffen in een aantal straten in de gemeente Uithoorn (Uithoorn en De Kwakel).</text:p>
            <text:p text:style-name="considerans.al">De parkeerverboden zijn allen verkeerskundig beoordeeld. Voor een groot aantal parkeerverboden geldt dat de bebording overbodig is omdat uit het wegbeeld ter plaatse blijkt dat parkeren niet toegestaan is. Hierbij zijn artikel 5 Wegenverkeerswet 1994 welke aangeeft dat het een ieder is verboden zich zodanig te gedragen dat gevaar op de weg wordt veroorzaakt of kan worden veroorzaakt of dat het verkeer op de weg wordt gehinderd of kan worden gehinderd en artikel 24 lid 1 a en lid 1b van het RVV 1990 (parkeren in de nabijheid van een kruising en parkeren voor een in/uitrit) in voorkomende gevallen van toepassing.</text:p>
            <text:p text:style-name="considerans.al">Per op te heffen parkeerverbod is in de bij dit besluit behorende tabel van motivering kort opgenomen op grond waarvan het parkeerverbod als overbodig wordt beoordeeld en wordt opgeheven.</text:p>
            <text:p text:style-name="considerans.al">Het opheffen van de betreffende parkeerverboden wordt bewerkstellingd door het verwijderen van de borden E1 dan wel E1zb/E1ze (van bijlage 1 van het Reglement verkeersregels en verkeerstekens 1990), inclusief bijbehorende onderborden zoals vermeld in de bij dit besluit behorende tabel van motivering en de bij dit besluit behorende tekeningen.</text:p>
            <text:p text:style-name="considerans.al"/>
            <text:p text:style-name="considerans.al">
            <text:span text:style-name="nadrukcur">Doel</text:span>
          </text:p>
            <text:p text:style-name="considerans.al">Op 7 mei 2013 heeft het college van B&amp;W besloten tot een bezuiniging van € 130.000 op het beheer van de openbare buitenruimte (besluit BI13.0196). Om deze taakstelling te realiseren is onder andere besloten om het aantal verkeersborden in de buitenruimte te verminderen. Dit heeft geleid tot een herbeoordeling van alle verkeersborden in de gemeente Uithoorn. Uit deze herbeoordeling volgt dat gebaseerd op bovenstaande en bijgevoegde motivering de parkeerverboden in de genoemde straten van dit besluit een overbodige maatregel zijn. Door het verwijderen van de parkeerverbodsborden wordt een onderdeel van de taakstelling gerealiseerd, terwijl tegelijkertijd uit bestaande regelgeving en weginrichting het parkeerverbod daar waar nodig in tact blijft.</text:p>
            <text:p text:style-name="considerans.al"/>
            <text:p text:style-name="considerans.al">
            <text:span text:style-name="nadrukcur">Belangenafweging</text:span>
          </text:p>
            <text:p text:style-name="considerans.al">Het belang van van de vrijheid van verkeer blijft bestaan. Het parkeerverbod wordt reeds bewerkstelligd door bestaande regelgeving en weginrichting of is volledig overbodig bevonde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Besluit</text:span>
        </text:p>
          <text:list text:style-name="id1-3-2-3-2">
            <text:list-item text:style-override="id1-3-2-3-2-1">
              <text:number>1.</text:number>
              <text:p text:style-name="al">Door het verwijderen van de borden E1 (van bijlage 1 van het Reglement verkeersregels en verkeerstekens 1990) , inclusief onderborden (OB502), conform de bij dit besluit behorende tekeningen, het parkeerverbod op Aan de Molenvliet te Uithoorn op te heffen.</text:p>
            </text:list-item>
            <text:list-item text:style-override="id1-3-2-3-2-2">
              <text:number>2.</text:number>
              <text:p text:style-name="al">Door het verwijderen van de borden E1 (van bijlage 1 van het Reglement verkeersregels en verkeerstekens 1990) conform de bij dit besluit behorende tekeningen, het parkeerverbod in de Chrysantenlaan te De Kwakel op te heffen.</text:p>
            </text:list-item>
            <text:list-item text:style-override="id1-3-2-3-2-3">
              <text:number>3.</text:number>
              <text:p text:style-name="al">Door het verwijderen van de borden E1zb en E1ze (van bijlage 1 van het Reglement verkeersregels en verkeerstekens 1990) , conform de bij dit besluit behorende tekeningen, de parkeerverbodszone in de Constantijn Huygenslaan te Uithoorn op te heffen.</text:p>
            </text:list-item>
            <text:list-item text:style-override="id1-3-2-3-2-4">
              <text:number>4.</text:number>
              <text:p text:style-name="al">Door het verwijderen het bord E1 (van bijlage 1 van het Reglement verkeersregels en verkeerstekens 1990) , conform de bij dit besluit behorende tekeningen, het parkeerverbod bij de Coudenhoveflat te Uithoorn op te heffen.</text:p>
            </text:list-item>
            <text:list-item text:style-override="id1-3-2-3-2-5">
              <text:number>5.</text:number>
              <text:p text:style-name="al">Door het verwijderen van het bord E1 (van bijlage 1 van het Reglement verkeersregels en verkeerstekens 1990) , inclusief onderbord (OB502), conform de bij dit besluit behorende tekeningen, het parkeerverbod in de Du Perronlaan op te heffen.</text:p>
            </text:list-item>
            <text:list-item text:style-override="id1-3-2-3-2-6">
              <text:number>6.</text:number>
              <text:p text:style-name="al">Door het verwijderen van de borden E1 (van bijlage 1 van het Reglement verkeersregels en verkeerstekens 1990) , conform de bij dit besluit behorende tekeningen, het parkeerverbod in de Elsschotlaan te Uithoorn op te heffen.</text:p>
            </text:list-item>
            <text:list-item text:style-override="id1-3-2-3-2-7">
              <text:number>7.</text:number>
              <text:p text:style-name="al">Door het verwijderen van het bord E1 (van bijlage 1 van het Reglement verkeersregels en verkeerstekens 1990) , conform de bij dit besluit behorende tekeningen, het parkeerverbod in de Emmalaan te Uithoorn op te heffen.</text:p>
            </text:list-item>
            <text:list-item text:style-override="id1-3-2-3-2-8">
              <text:number>8.</text:number>
              <text:p text:style-name="al">Door het verwijderen van het bord E1 (van bijlage 1 van het Reglement verkeersregels en verkeerstekens 1990) , conform de bij dit besluit behorende tekeningen, het parkeerverbod aan de Europarei te Uithoorn op te heffen.</text:p>
            </text:list-item>
            <text:list-item text:style-override="id1-3-2-3-2-9">
              <text:number>9.</text:number>
              <text:p text:style-name="al">Door het verwijderen van de borden E1 (van bijlage 1 van het Reglement verkeersregels en verkeerstekens 1990) , conform de bij dit besluit behorende tekeningen, het parkeerverbod in de Geertruidahoeve te Uithoorn op te heffen.</text:p>
            </text:list-item>
            <text:list-item text:style-override="id1-3-2-3-2-10">
              <text:number>10.</text:number>
              <text:p text:style-name="al">Door het verwijderen van de borden E1 (van bijlage 1 van het Reglement verkeersregels en verkeerstekens 1990) , conform de bij dit besluit behorende tekeningen, het parkeerverbod in de Gouwzee te Uithoorn op te heffen.</text:p>
            </text:list-item>
            <text:list-item text:style-override="id1-3-2-3-2-11">
              <text:number>11</text:number>
              <text:p text:style-name="al">Door het verwijderen van de borden E1 (van bijlage 1 van het Reglement verkeersregels en verkeerstekens 1990) , conform de bij dit besluit behorende tekeningen, het parkeerverbod in de Grevelingen te Uithoorn op te heffen.</text:p>
            </text:list-item>
            <text:list-item text:style-override="id1-3-2-3-2-12">
              <text:number>12</text:number>
              <text:p text:style-name="al">Door het verwijderen van de borden E1 (van bijlage 1 van het Reglement verkeersregels en verkeerstekens 1990) , conform de bij dit besluit behorende tekeningen, het parkeerverbod in de Herman Gorterhof te Uithoorn op te heffen.</text:p>
            </text:list-item>
            <text:list-item text:style-override="id1-3-2-3-2-13">
              <text:number>13</text:number>
              <text:p text:style-name="al">Door het verwijderen van de borden E1 (van bijlage 1 van het Reglement verkeersregels en verkeerstekens 1990) , conform de bij dit besluit behorende tekeningen, het parkeerverbod aan In het Midden te Uithoorn op te heffen.</text:p>
            </text:list-item>
            <text:list-item text:style-override="id1-3-2-3-2-14">
              <text:number>14</text:number>
              <text:p text:style-name="al">Door het verwijderen van de borden E1 (van bijlage 1 van het Reglement verkeersregels en verkeerstekens 1990) , inclusief onderbord (OB502), conform de bij dit besluit behorende tekeningen, het parkeerverbod aan de Korte Boterdijk te Uithoorn op te heffen.</text:p>
            </text:list-item>
            <text:list-item text:style-override="id1-3-2-3-2-15">
              <text:number>15</text:number>
              <text:p text:style-name="al">Door het verwijderen van de borden E1 (van bijlage 1 van het Reglement verkeersregels en verkeerstekens 1990) , inclusief onderbord (OB501l), conform de bij dit besluit behorende tekeningen, het parkeerverbod aan het Kwakelsepad te De Kwakel op te heffen.</text:p>
            </text:list-item>
            <text:list-item text:style-override="id1-3-2-3-2-16">
              <text:number>16</text:number>
              <text:p text:style-name="al">Door het verwijderen van de borden E1zb/E1ze (van bijlage 1 van het Reglement verkeersregels en verkeerstekens 1990) , conform de bij dit besluit behorende tekeningen, de parkeerverbodszone in de Nicolaas Beetslaan te Uithoorn op te heffen.</text:p>
            </text:list-item>
            <text:list-item text:style-override="id1-3-2-3-2-17">
              <text:number>17</text:number>
              <text:p text:style-name="al">Door het verwijderen van de borden E1 (van bijlage 1 van het Reglement verkeersregels en verkeerstekens 1990) , conform de bij dit besluit behorende tekeningen, het parkeerverbod in de Nijhofflaan te Uithoorn op te heffen.</text:p>
            </text:list-item>
            <text:list-item text:style-override="id1-3-2-3-2-18">
              <text:number>18</text:number>
              <text:p text:style-name="al">Door het verwijderen van de borden E1 (van bijlage 1 van het Reglement verkeersregels en verkeerstekens 1990) , inclusief onderborden (OB401-500), conform de bij dit besluit behorende tekeningen, het parkeerverbod aan de Noorddammerweg te De Kwakel op te heffen.</text:p>
            </text:list-item>
            <text:list-item text:style-override="id1-3-2-3-2-19">
              <text:number>19</text:number>
              <text:p text:style-name="al">Door het verwijderen van het bord E1 (van bijlage 1 van het Reglement verkeersregels en verkeerstekens 1990) , inclusief onderborden (OB502), conform de bij dit besluit behorende tekeningen, het parkeerverbod aan de Petrus Steenkampweg te Uithoorn op te heffen.</text:p>
            </text:list-item>
            <text:list-item text:style-override="id1-3-2-3-2-20">
              <text:number>20</text:number>
              <text:p text:style-name="al">Door het verwijderen van de borden E1 (van bijlage 1 van het Reglement verkeersregels en verkeerstekens 1990) , conform de bij dit besluit behorende tekeningen, het parkeerverbod in de Plesmanlaan te Uithoorn op te heffen.</text:p>
            </text:list-item>
            <text:list-item text:style-override="id1-3-2-3-2-21">
              <text:number>21</text:number>
              <text:p text:style-name="al">Door het verwijderen van de borden E1 (van bijlage 1 van het Reglement verkeersregels en verkeerstekens 1990) , inclusief onderborden (OB502 en OB501l), conform de bij dit besluit behorende tekeningen, het parkeerverbod op de Polderweg te Uithoorn op te heffen.</text:p>
            </text:list-item>
            <text:list-item text:style-override="id1-3-2-3-2-22">
              <text:number>22</text:number>
              <text:p text:style-name="al">Door het verwijderen van het bord E1 (van bijlage 1 van het Reglement verkeersregels en verkeerstekens 1990) , conform de bij dit besluit behorende tekeningen, het parkeerverbod in de Raadhuisstraat te Uithoorn op te heffen.</text:p>
            </text:list-item>
            <text:list-item text:style-override="id1-3-2-3-2-23">
              <text:number>23</text:number>
              <text:p text:style-name="al">Door het verwijderen van de borden E1 (van bijlage 1 van het Reglement verkeersregels en verkeerstekens 1990) , conform de bij dit besluit behorende tekeningen, het parkeerverbod aan de Ringdijk te De Kwakel op te heffen.</text:p>
            </text:list-item>
            <text:list-item text:style-override="id1-3-2-3-2-24">
              <text:number>24</text:number>
              <text:p text:style-name="al">Door het verwijderen van de borden E1 (van bijlage 1 van het Reglement verkeersregels en verkeerstekens 1990) , conform de bij dit besluit behorende tekeningen, het parkeerverbod aan Schans te Uithoorn op te heffen.</text:p>
            </text:list-item>
            <text:list-item text:style-override="id1-3-2-3-2-25">
              <text:number>25</text:number>
              <text:p text:style-name="al">Door het verwijderen van de borden E1 (van bijlage 1 van het Reglement verkeersregels en verkeerstekens 1990) , conform de bij dit besluit behorende tekeningen, het parkeerverbod in de Thamerweg te Uithoorn op te heffen.</text:p>
            </text:list-item>
            <text:list-item text:style-override="id1-3-2-3-2-26">
              <text:number>26</text:number>
              <text:p text:style-name="al">Door het verwijderen van de borden E1 (van bijlage 1 van het Reglement verkeersregels en verkeerstekens 1990) , inclusief onderborden (OB502), conform de bij dit besluit behorende tekeningen, het parkeerverbod aan de Wiegerbruinlaan te Uithoorn op te heffen.</text:p>
            </text:list-item>
            <text:list-item text:style-override="id1-3-2-3-2-27">
              <text:number>27</text:number>
              <text:p text:style-name="al">Door het verwijderen van het borden E1ze (van bijlage 1 van het Reglement verkeersregels en verkeerstekens 1990) , conform de bij dit besluit behorende tekeningen, het einde parkeerverbodszone op de Zijdelweg te Uithoorn op te heffen.</text:p>
            </text:list-item>
          </text:list>
          <text:p text:style-name="bezwaarschrift_al"/>
          <text:p text:style-name="bezwaarschrift_al"/>
          <text:p text:style-name="bezwaarschrift_al">Uithoorn, 28 mei 2015</text:p>
          <text:p text:style-name="bezwaarschrift_al">namens deze,</text:p>
          <text:p text:style-name="bezwaarschrift_al"/>
          <text:p text:style-name="bezwaarschrift_al"/>
          <text:p text:style-name="bezwaarschrift_al"> M.D. Polak</text:p>
          <text:p text:style-name="bezwaarschrift_al">portefeuillehouder Verkeer</text:p>
          <text:p text:style-name="tussenkopcur">
          <text:span text:style-name="nadrukvet">MEDEDELINGEN </text:span>
        </text:p>
          <text:p text:style-name="bezwaarschrift_al">
          <text:span text:style-name="nadrukvet">
            <text:span text:style-name="nadrukcur">Bezwaar- of beroepsclausule</text:span>
          </text:span>
        </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 </text:p>
          <text:p text:style-name="bezwaarschrift_al">2. datum bezwaarschrift, </text:p>
          <text:p text:style-name="bezwaarschrift_al">3. omschrijving van het besluit waartegen u bezwaar maakt, </text:p>
          <text:p text:style-name="bezwaarschrift_al">4. de reden(en) waarom u bezwaar maakt, </text:p>
          <text:p text:style-name="bezwaarschrift_al">5. schrijft u het bezwaarschrift in een vreemde taal, dan zorgt u voor een vertaling, </text:p>
          <text:p text:style-name="bezwaarschrift_al">6. (bij voorkeur) een kopie van het besluit waartegen u bezwaar wilt mak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21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1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1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Verkeersbesluit sanering parkeerverboden gemeente Uithoorn</meta:user-defined>
    <meta:user-defined meta:name="OVERHEIDop.doctype">Officiële Publicaties, versie 1.1</meta:user-defined>
    <meta:user-defined meta:name="DCTERMS.W3CDTF/OVERHEIDop.jaargang">2015</meta:user-defined>
    <meta:user-defined meta:name="DCTERMS.W3CDTF/DCTERMS.available">2015-06-03</meta:user-defined>
    <meta:user-defined meta:name="OVERHEIDop.publicationIssue">15217</meta:user-defined>
    <meta:user-defined meta:name="OVERHEIDop.StcrtID/DC.identifier">stcrt-2015-15217</meta:user-defined>
    <meta:user-defined meta:name="DCTERMS.alternative">Gemeente Uithoorn - sanering parkeerverboden gemeente Uithoorn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Weg</meta:user-defined>
    <meta:user-defined meta:name="OVERHEID.PostcodeHuisnummer/OVERHEIDop.postcodeHuisnummer">1423BN 44</meta:user-defined>
    <meta:user-defined meta:name="OVERHEIDop.woonplaats">Uithoorn</meta:user-defined>
    <meta:user-defined meta:name="OVERHEIDop.straatnaam">Klipper</meta:user-defined>
    <meta:user-defined meta:name="OVERHEID.PostcodeHuisnummer/OVERHEIDop.postcodeHuisnummer">1423AB 10</meta:user-defined>
    <meta:user-defined meta:name="OVERHEIDop.woonplaats">Uithoorn</meta:user-defined>
    <meta:user-defined meta:name="OVERHEIDop.straatnaam">Korte Boterdijk</meta:user-defined>
    <meta:user-defined meta:name="OVERHEID.PostcodeHuisnummer/OVERHEIDop.postcodeHuisnummer">1423BE 15</meta:user-defined>
    <meta:user-defined meta:name="OVERHEIDop.woonplaats">Uithoorn</meta:user-defined>
    <meta:user-defined meta:name="OVERHEIDop.straatnaam">Aan de Molenvliet</meta:user-defined>
    <meta:user-defined meta:name="OVERHEID.PostcodeHuisnummer/OVERHEIDop.postcodeHuisnummer">1423DZ 5</meta:user-defined>
    <meta:user-defined meta:name="OVERHEIDop.woonplaats">Uithoorn</meta:user-defined>
    <meta:user-defined meta:name="OVERHEIDop.straatnaam">Eendracht</meta:user-defined>
    <meta:user-defined meta:name="OVERHEID.PostcodeHuisnummer/OVERHEIDop.postcodeHuisnummer">1422AR 39</meta:user-defined>
    <meta:user-defined meta:name="OVERHEIDop.woonplaats">Uithoorn</meta:user-defined>
    <meta:user-defined meta:name="OVERHEIDop.straatnaam">Nicolaas Beetslaan</meta:user-defined>
    <meta:user-defined meta:name="OVERHEID.PostcodeHuisnummer/OVERHEIDop.postcodeHuisnummer">1422HD 17</meta:user-defined>
    <meta:user-defined meta:name="OVERHEIDop.woonplaats">Uithoorn</meta:user-defined>
    <meta:user-defined meta:name="OVERHEIDop.straatnaam">Constantijn Huygenslaan</meta:user-defined>
    <meta:user-defined meta:name="OVERHEID.PostcodeHuisnummer/OVERHEIDop.postcodeHuisnummer">1422CB 29k 3006</meta:user-defined>
    <meta:user-defined meta:name="OVERHEIDop.woonplaats">Uithoorn</meta:user-defined>
    <meta:user-defined meta:name="OVERHEIDop.straatnaam">Wiegerbruinlaan</meta:user-defined>
    <meta:user-defined meta:name="OVERHEID.PostcodeHuisnummer/OVERHEIDop.postcodeHuisnummer">1422CC 1</meta:user-defined>
    <meta:user-defined meta:name="OVERHEIDop.woonplaats">Uithoorn</meta:user-defined>
    <meta:user-defined meta:name="OVERHEIDop.straatnaam">Nijhofflaan</meta:user-defined>
    <meta:user-defined meta:name="OVERHEID.PostcodeHuisnummer/OVERHEIDop.postcodeHuisnummer">1422CJ 1</meta:user-defined>
    <meta:user-defined meta:name="OVERHEIDop.woonplaats">Uithoorn</meta:user-defined>
    <meta:user-defined meta:name="OVERHEIDop.straatnaam">Elsschotlaan</meta:user-defined>
    <meta:user-defined meta:name="OVERHEID.PostcodeHuisnummer/OVERHEIDop.postcodeHuisnummer">1422CR 6</meta:user-defined>
    <meta:user-defined meta:name="OVERHEIDop.woonplaats">Uithoorn</meta:user-defined>
    <meta:user-defined meta:name="OVERHEIDop.straatnaam">Du Perronlaan</meta:user-defined>
    <meta:user-defined meta:name="OVERHEID.PostcodeHuisnummer/OVERHEIDop.postcodeHuisnummer">1422RD 7</meta:user-defined>
    <meta:user-defined meta:name="OVERHEIDop.woonplaats">Uithoorn</meta:user-defined>
    <meta:user-defined meta:name="OVERHEIDop.straatnaam">Geertruidahoeve</meta:user-defined>
    <meta:user-defined meta:name="OVERHEID.PostcodeHuisnummer/OVERHEIDop.postcodeHuisnummer">1422PC 83h</meta:user-defined>
    <meta:user-defined meta:name="OVERHEIDop.woonplaats">Uithoorn</meta:user-defined>
    <meta:user-defined meta:name="OVERHEIDop.straatnaam">In het Midden</meta:user-defined>
    <meta:user-defined meta:name="OVERHEID.PostcodeHuisnummer/OVERHEIDop.postcodeHuisnummer">1422VL 103</meta:user-defined>
    <meta:user-defined meta:name="OVERHEIDop.woonplaats">Uithoorn</meta:user-defined>
    <meta:user-defined meta:name="OVERHEIDop.straatnaam">Coudenhoveflat</meta:user-defined>
    <meta:user-defined meta:name="OVERHEID.PostcodeHuisnummer/OVERHEIDop.postcodeHuisnummer">1422DA 3h</meta:user-defined>
    <meta:user-defined meta:name="OVERHEIDop.woonplaats">Uithoorn</meta:user-defined>
    <meta:user-defined meta:name="OVERHEIDop.straatnaam">Europarei</meta:user-defined>
    <meta:user-defined meta:name="OVERHEID.PostcodeHuisnummer/OVERHEIDop.postcodeHuisnummer">1422JS 116</meta:user-defined>
    <meta:user-defined meta:name="OVERHEIDop.woonplaats">Uithoorn</meta:user-defined>
    <meta:user-defined meta:name="OVERHEIDop.straatnaam">Herman Gorterhof</meta:user-defined>
    <meta:user-defined meta:name="OVERHEID.PostcodeHuisnummer/OVERHEIDop.postcodeHuisnummer">1422XJ 37</meta:user-defined>
    <meta:user-defined meta:name="OVERHEIDop.woonplaats">Uithoorn</meta:user-defined>
    <meta:user-defined meta:name="OVERHEIDop.straatnaam">Thamerweg</meta:user-defined>
    <meta:user-defined meta:name="OVERHEID.PostcodeHuisnummer/OVERHEIDop.postcodeHuisnummer">1422XH 3</meta:user-defined>
    <meta:user-defined meta:name="OVERHEIDop.woonplaats">Uithoorn</meta:user-defined>
    <meta:user-defined meta:name="OVERHEIDop.straatnaam">Thamerweg</meta:user-defined>
    <meta:user-defined meta:name="OVERHEID.PostcodeHuisnummer/OVERHEIDop.postcodeHuisnummer">1421AJ</meta:user-defined>
    <meta:user-defined meta:name="OVERHEIDop.woonplaats">Uithoorn</meta:user-defined>
    <meta:user-defined meta:name="OVERHEIDop.straatnaam">Emmalaan</meta:user-defined>
    <meta:user-defined meta:name="OVERHEID.PostcodeHuisnummer/OVERHEIDop.postcodeHuisnummer">1423DT 55</meta:user-defined>
    <meta:user-defined meta:name="OVERHEIDop.woonplaats">Uithoorn</meta:user-defined>
    <meta:user-defined meta:name="OVERHEIDop.straatnaam">Gouwzee</meta:user-defined>
    <meta:user-defined meta:name="OVERHEID.PostcodeHuisnummer/OVERHEIDop.postcodeHuisnummer">1423DV 36</meta:user-defined>
    <meta:user-defined meta:name="OVERHEIDop.woonplaats">Uithoorn</meta:user-defined>
    <meta:user-defined meta:name="OVERHEIDop.straatnaam">Gouwzee</meta:user-defined>
    <meta:user-defined meta:name="OVERHEID.PostcodeHuisnummer/OVERHEIDop.postcodeHuisnummer">1421CX 104</meta:user-defined>
    <meta:user-defined meta:name="OVERHEIDop.woonplaats">Uithoorn</meta:user-defined>
    <meta:user-defined meta:name="OVERHEIDop.straatnaam">Prinsenhofje</meta:user-defined>
    <meta:user-defined meta:name="OVERHEID.PostcodeHuisnummer/OVERHEIDop.postcodeHuisnummer">1422KC 1</meta:user-defined>
    <meta:user-defined meta:name="OVERHEIDop.woonplaats">Uithoorn</meta:user-defined>
    <meta:user-defined meta:name="OVERHEIDop.straatnaam">Leopoldlaan</meta:user-defined>
    <meta:user-defined meta:name="OVERHEID.PostcodeHuisnummer/OVERHEIDop.postcodeHuisnummer">1424AK 18</meta:user-defined>
    <meta:user-defined meta:name="OVERHEIDop.woonplaats">De Kwakel</meta:user-defined>
    <meta:user-defined meta:name="OVERHEIDop.straatnaam">Chrysantenlaan</meta:user-defined>
    <meta:user-defined meta:name="OVERHEID.PostcodeHuisnummer/OVERHEIDop.postcodeHuisnummer">1424AZ 16</meta:user-defined>
    <meta:user-defined meta:name="OVERHEIDop.woonplaats">De Kwakel</meta:user-defined>
    <meta:user-defined meta:name="OVERHEIDop.straatnaam">Kwakelsepad</meta:user-defined>
    <meta:user-defined meta:name="OVERHEID.PostcodeHuisnummer/OVERHEIDop.postcodeHuisnummer">1424NV 1 ais</meta:user-defined>
    <meta:user-defined meta:name="OVERHEIDop.woonplaats">De Kwakel</meta:user-defined>
    <meta:user-defined meta:name="OVERHEIDop.straatnaam">Noorddammerweg</meta:user-defined>
    <meta:user-defined meta:name="OVERHEID.PostcodeHuisnummer/OVERHEIDop.postcodeHuisnummer">1424AW 8</meta:user-defined>
    <meta:user-defined meta:name="OVERHEIDop.woonplaats">De Kwakel</meta:user-defined>
    <meta:user-defined meta:name="OVERHEIDop.straatnaam">Ringdijk</meta:user-defined>
    <meta:user-defined meta:name="OVERHEID.PostcodeHuisnummer/OVERHEIDop.postcodeHuisnummer">1421XM 21</meta:user-defined>
    <meta:user-defined meta:name="OVERHEIDop.woonplaats">Uithoorn</meta:user-defined>
    <meta:user-defined meta:name="OVERHEIDop.straatnaam">Plesma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506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3372</meta:user-defined>
    <meta:user-defined meta:name="OVERHEIDop.externeBijlage">exb-2015-13373</meta:user-defined>
    <meta:user-defined meta:name="OVERHEID.EPSG28992/DC.spatial">116719 471577</meta:user-defined>
    <meta:user-defined meta:name="OVERHEID.EPSG28992/DC.spatial">116659 471803</meta:user-defined>
    <meta:user-defined meta:name="OVERHEID.EPSG28992/DC.spatial">116563 471621</meta:user-defined>
    <meta:user-defined meta:name="OVERHEID.EPSG28992/DC.spatial">115977 471849</meta:user-defined>
    <meta:user-defined meta:name="OVERHEID.EPSG28992/DC.spatial">116624 472807</meta:user-defined>
    <meta:user-defined meta:name="OVERHEID.EPSG28992/DC.spatial">116386 473046</meta:user-defined>
    <meta:user-defined meta:name="OVERHEID.EPSG28992/DC.spatial">116893 472997</meta:user-defined>
    <meta:user-defined meta:name="OVERHEID.EPSG28992/DC.spatial">117025 473024</meta:user-defined>
    <meta:user-defined meta:name="OVERHEID.EPSG28992/DC.spatial">117130 473114</meta:user-defined>
    <meta:user-defined meta:name="OVERHEID.EPSG28992/DC.spatial">117232 473225</meta:user-defined>
    <meta:user-defined meta:name="OVERHEID.EPSG28992/DC.spatial">116151 473318</meta:user-defined>
    <meta:user-defined meta:name="OVERHEID.EPSG28992/DC.spatial">115991 473786</meta:user-defined>
    <meta:user-defined meta:name="OVERHEID.EPSG28992/DC.spatial">117049 473685</meta:user-defined>
    <meta:user-defined meta:name="OVERHEID.EPSG28992/DC.spatial">117473 473472</meta:user-defined>
    <meta:user-defined meta:name="OVERHEID.EPSG28992/DC.spatial">116560 473598</meta:user-defined>
    <meta:user-defined meta:name="OVERHEID.EPSG28992/DC.spatial">117456 472300</meta:user-defined>
    <meta:user-defined meta:name="OVERHEID.EPSG28992/DC.spatial">117227 472138</meta:user-defined>
    <meta:user-defined meta:name="OVERHEID.EPSG28992/DC.spatial">117030 471940</meta:user-defined>
    <meta:user-defined meta:name="OVERHEID.EPSG28992/DC.spatial">116020 471471</meta:user-defined>
    <meta:user-defined meta:name="OVERHEID.EPSG28992/DC.spatial">115985 471452</meta:user-defined>
    <meta:user-defined meta:name="OVERHEID.EPSG28992/DC.spatial">116912 471788</meta:user-defined>
    <meta:user-defined meta:name="OVERHEID.EPSG28992/DC.spatial">116608 473915</meta:user-defined>
    <meta:user-defined meta:name="OVERHEID.EPSG28992/DC.spatial">114291 472780</meta:user-defined>
    <meta:user-defined meta:name="OVERHEID.EPSG28992/DC.spatial">114424 472623</meta:user-defined>
    <meta:user-defined meta:name="OVERHEID.EPSG28992/DC.spatial">114787 473190</meta:user-defined>
    <meta:user-defined meta:name="OVERHEID.EPSG28992/DC.spatial">114376 472765</meta:user-defined>
    <meta:user-defined meta:name="OVERHEID.EPSG28992/DC.spatial">116925 472203</meta:user-defined>
    <meta:user-defined meta:name="OVERHEIDop.versieInformatie"/>
  </office:meta>
</office:document-meta>
</file>