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eldekwartier-Noord, Woningbouw De  Willem Ruysstraat en ontwerp omgevingsvergunning bouwen 7 woningen De Willem Ruy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bestemmingsplan ‘Scheldekwartier-Noord, Woningbouw De Willem Ruysstraat’;</text:p>
            <text:p text:style-name="common-al">-  het ontwerp van de omgevingsvergunning bouwen van 7 woningen aan de De Willem Ruysstraat.</text:p>
            <text:p text:style-name="common-al"/>
            <text:p text:style-name="common-al">Het bestemmingsplan en de omgevingsvergunning maken woningbouw mogelijk op het perceel omsloten door de woonpercelen aan de Glacisstraat, de Van Dishoeckstraat, de De Willem Ruysstraat en de nieuw aangelegde rotonde op de hoek Aagje Dekenstraat en Scheldestraat. De woningbouw maakt deel uit van de herontwikkeling van het Scheldekwartier. Het ontwerp-bestemmingsplan maakt maximaal 23 woningen mogelijk. De ontwerp-omgevingsvergunning bouwen heeft betrekking op de bouw van de eerste 7 woningen.</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5 november 2014 hebben burgemeester en wethouders,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
            <text:p text:style-name="common-al">Het ontwerp-bestemmingsplan met de daarbij behorende bijlagen, het ontwerp-besluit tot het vaststellen van het bestemmingsplan, tot het niet vaststellen van een grondexploitatieplan en tot het van toepassing verklaren van de Crisis- en herstelwet én de ontwerp-omgevingsvergunning bouwen liggen voor een ieder ter inzage vanaf 4 juni 2015 gedurende een periode van zes weken (dus t/m 15 juli 2015) in het stadhuis van Vlissingen. </text:p>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4-ON01. </text:p>
            <text:p text:style-name="common-al">De stukken behorend bij het ontwerp-bestemmingsplan én de ontwerp-omgevingsvergunning bouwen zijn tevens te raadplegen in het electronisch Gemeenteblad (GVOP)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mevr. E. Jasperse. Zij is telefonisch bereikbaar onder nr. 0118.487367 en per e-mailadres <text:a xlink:href="mailto:eje@vlissingen.nl" xlink:type="simple">eje@vlissingen.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juni 2015</text:span>
            <text:span text:style-name="datum"/>
          </text:p>
          </text:section>
          <text:section text:name="ondertekening_id1-3-2-2-2">
            <text:p><text:span text:style-name="functie">Burgemeester en wethouders van Vlissingen,</text:span></text:p>
            <text:p><text:span text:style-name="deze">Burgemeester, A.M. Demmers - van der Geest</text:span></text:p>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1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cheldekwartier-Noord, Woningbouw De  Willem Ruysstraat en ontwerp omgevingsvergunning bouwen 7 woningen De Willem Ruysstraat</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14</meta:user-defined>
    <meta:user-defined meta:name="OVERHEIDop.StcrtID/DC.identifier">stcrt-2015-15214</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N0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3354</meta:user-defined>
    <meta:user-defined meta:name="OVERHEIDop.externeBijlage">exb-2015-13355</meta:user-defined>
    <meta:user-defined meta:name="OVERHEIDop.externeBijlage">exb-2015-13356</meta:user-defined>
    <meta:user-defined meta:name="OVERHEIDop.externeBijlage">exb-2015-13357</meta:user-defined>
    <meta:user-defined meta:name="OVERHEIDop.externeBijlage">exb-2015-13358</meta:user-defined>
    <meta:user-defined meta:name="OVERHEIDop.externeBijlage">exb-2015-13359</meta:user-defined>
    <meta:user-defined meta:name="OVERHEIDop.externeBijlage">exb-2015-13360</meta:user-defined>
    <meta:user-defined meta:name="OVERHEIDop.externeBijlage">exb-2015-13361</meta:user-defined>
    <meta:user-defined meta:name="OVERHEIDop.externeBijlage">exb-2015-13362</meta:user-defined>
    <meta:user-defined meta:name="OVERHEIDop.externeBijlage">exb-2015-13363</meta:user-defined>
    <meta:user-defined meta:name="OVERHEIDop.externeBijlage">exb-2015-13364</meta:user-defined>
    <meta:user-defined meta:name="OVERHEIDop.externeBijlage">exb-2015-13365</meta:user-defined>
    <meta:user-defined meta:name="OVERHEIDop.externeBijlage">exb-2015-13366</meta:user-defined>
    <meta:user-defined meta:name="OVERHEIDop.externeBijlage">exb-2015-13367</meta:user-defined>
    <meta:user-defined meta:name="OVERHEIDop.externeBijlage">exb-2015-13368</meta:user-defined>
    <meta:user-defined meta:name="OVERHEIDop.externeBijlage">exb-2015-13369</meta:user-defined>
    <meta:user-defined meta:name="OVERHEID.Gemeente/DC.spatial">Vlissingen</meta:user-defined>
    <meta:user-defined meta:name="OVERHEIDop.versieInformatie"/>
  </office:meta>
</office:document-meta>
</file>