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New Waterbusiness Tilburg B.V. om een vergunning op grond van de Waterwet,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te beschikken op de aanvraag van New Waterbusiness Tilburg B.V. om een vergunning op grond van de Waterwet.</text:p>
      <text:p text:style-name="ifm_p_mt.3.7mm_ifm">De aanvraag betreft:</text:p>
      <text:p text:style-name="ifm_p_indent.-9mm_mleft.9mm_ifm">1.1<text:tab/>het brengen van stoffen, afkomstig van een industriële waterzuiverings­installatie op het terrein van Fujifilm Europe B.V., gelegen aan Oudenstraat 1, 5047 TK Tilburg, in het Wilhelminakanaal;</text:p>
      <text:p text:style-name="ifm_p_indent.-9mm_mleft.9mm_ifm">1.2<text:tab/>het brengen van water in het Wilhelminakanaal; en</text:p>
      <text:p text:style-name="ifm_p_indent.-9mm_mleft.9mm_ifm">1.3<text:tab/>het maken en behouden van een lozingsconstructie, op het perceel kadastraal bekend gemeente Tilburg, Sectie F, nummer 4328, aan de noordoostelijke zijde van het Wilhelminakanaal, kilometernummer 17.735, in de gemeente Tilburg.</text:p>
      <text:h text:style-name="ifm_p_font.italic_mt.5.08mm_page.keep-with-next_ifm" text:outline-level="6">Terinzagelegging</text:h>
      <text:p text:style-name="ifm_p_mt.4.23mm_ifm">De ontwerpbeschikking ligt, tijdens kantooruren, van 15 juni 2015 tot en met 26 juli 2015 ter inzage bij Rijkswaterstaat Zuid-Nederland, Zuidwal 58 te Den Bosch.</text:p>
      <text:h text:style-name="ifm_p_font.italic_mt.5.08mm_page.keep-with-next_ifm" text:outline-level="6">Zienswijze(n)</text:h>
      <text:p text:style-name="ifm_p_mt.4.23mm_ifm">Eenieder kan binnen de bovengenoemde termijn zienswijzen hieromtrent mondeling, maar bij voorkeur schriftelijk, kenbaar maken bij:</text:p>
      <text:p text:style-name="ifm_p_indent.-5mm_mleft.5mm_ifm">–<text:tab/>Rijkswaterstaat Zuid-Nederland, afdeling Vergunningverlening, Postbus 25, 6200 MA Maastricht, onder vermelding van ‘Zienswijze NWB’.</text:p>
      <text:h text:style-name="ifm_p_font.italic_mt.5.08mm_page.keep-with-next_ifm" text:outline-level="6">Inlichtingen</text:h>
      <text:p text:style-name="ifm_p_mt.4.23mm_ifm">Voor nadere informatie, of voor het maken van een afspraak, kunt u tijdens kantooruren contact opnemen met de heer T. Kerkhof, telefoon 06 – 50 62 10 23, of de heer J. Metsemakers, telefoon 06 – 31 01 13 31, van de afdeling Vergunningverlening.</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New Waterbusiness Tilburg B.V. om een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Aanvraag van New Waterbusiness Tilburg B.V. om een vergunning op grond van de Waterwet, Rijkswaterstaat</meta:user-defined>
    <meta:user-defined meta:name="DCTERMS.W3CDTF/DCTERMS.available">2015-06-11</meta:user-defined>
    <meta:user-defined meta:name="OVERHEIDop.Ruimtelijkplan/OVERHEIDop.bekendmakingBetreffendePlan"/>
  </office:meta>
</office:document-meta>
</file>