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SAA).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p text:style-name="ifm_p_mt.3.7mm_ifm">Voor de uitvoering van het Tracébesluit Weguitbreiding Schiphol – Amsterdam – Almere (SAA) zijn onderstaande besluiten genomen, overeenkomstig de procedure van artikel 20, lid 4, van de Tracéwet in samenhang met afdeling 3.4 van de Algemene wet bestuursrecht.</text:p>
      <text:p text:style-name="ifm_p_indent.-7mm_mleft.7mm_ifm">1.<text:tab/>Bij besluit van 29 mei 2015, is door burgemeester en wethouders van de gemeente Amsterdam aan aannemerscombinatie IXAS Gaasperdammerweg B.V. een omgevingsvergunning voor de activiteit bouwen verleend. Het besluit heeft betrekking op het oprichten van een verkeersbrug op de A9/Gaasperdammerweg over de Gaasp te Amsterdam en Diemen (cluster IXAS 001-006C en OLO-nummer 1567919).</text:p>
      <text:p text:style-name="ifm_p_indent.-7mm_mleft.7mm_ifm">2.<text:tab/>Bij besluit van 29 mei 2015, is door burgemeester en wethouders van de gemeente Amsterdam aan aannemerscombinatie IXAS Gaasperdammerweg B.V. een omgevingsvergunning voor het vellen van houtopstanden verleend. Het besluit heeft betrekking op het kappen van 4.308 bomen op grondgebied van de gemeente Amsterdam en de gemeente Ouder-Amstel (kenmerk HZ_WABO-2014-018126).</text:p>
      <text:p text:style-name="ifm_p_mt.3.7mm_ifm">Alle bomen waarvoor een vergunning is verleend, staan binnen de tracébesluitgrenzen. De bomen moeten gekapt worden om de betreffende locatie geschikt te maken voor het realiseren van de weguitbreiding op het deeltracé A9 Gaasperdammerweg tussen de knooppunten Holendrecht en Diemen in de mobiliteitscorridor Schiphol – Amsterdam – Almere.</text:p>
      <text:p text:style-name="ifm_p_mt.3.7mm_ifm">Voor de te kappen bomen geldt dat alle gekapte bomen zullen worden gecompenseerd op basis van 1:1-compensatie van de waarde van de te kappen bomen. Alle bomen die worden gekapt, zijn getaxeerd. Daarbij hangt de waarde af van het soort boom, de leeftijd, de hoogte en de dikte.</text:p>
      <text:p text:style-name="ifm_p_ifm">Volgens de Bomenverordening 2014 van zowel de gemeente Amsterdam als de gemeente Ouder-Amstel moet deze waarde aan bomen en struiken bij voorkeur weer worden teruggebracht in de omgeving. Als dat niet volledig lukt, wordt het resterende bedrag gestort in het herplantfonds van de gemeente Amsterdam ofwel het bomenfonds van de gemeente Ouder-Amstel. Deze fondsen worden gebruikt om de aanplant van bomen te financieren.</text:p>
      <text:p text:style-name="ifm_p_mt.3.7mm_ifm">Het besluit onder 1 is gewijzigd ten opzichte van het ontwerpbesluit. De wijziging betreft de verplaatsing van de pijlers van AS-2.</text:p>
      <text:p text:style-name="ifm_p_ifm">Het besluit onder 2 is niet gewijzigd ten opzichte van het ontwerpbesluit. De zienswijzen die zijn ingediend, gaven geen aanleiding om het besluit te herzien.</text:p>
      <text:p text:style-name="ifm_p_ifm">Beide besluiten zijn op 29 mei 2015 bekendgemaakt aan de opdrachtnemer.</text:p>
      <text:h text:style-name="ifm_p_font.bold_mt.5.08mm_page.keep-with-next_ifm" text:outline-level="4">Waar en wanneer kunt u de stukken inzien?</text:h>
      <text:p text:style-name="ifm_p_mt.4.23mm_ifm">De besluiten en de bijbehorende stukken liggen met ingang van 11 juni 2015 tot en met 22 juli 2015 tijdens kantooruren ter inzage.</text:p>
      <text:p text:style-name="ifm_p_ifm">Het besluit onder 1 ligt ter inzage bij:</text:p>
      <text:p text:style-name="ifm_p_indent.-5mm_mleft.5mm_ifm">–<text:tab/>locatie Amsterdam: Stadsdeel Centrum, Informatiebalie/Voorlichtingsloket, Amstel 1 (Stopera), 1011 PN Amsterdam;</text:p>
      <text:p text:style-name="ifm_p_indent.-5mm_mleft.5mm_ifm">–<text:tab/>locatie Diemen: Gemeentehuis Diemen, D.J. den Hartoglaan 1, 1111 ZB Diemen.</text:p>
      <text:p text:style-name="ifm_p_mt.3.7mm_ifm">Het besluit onder 2 ligt ter inzage bij:</text:p>
      <text:p text:style-name="ifm_p_indent.-5mm_mleft.5mm_ifm">–<text:tab/>locatie Amsterdam: Stadsdeel Centrum, Informatiebalie/Voorlichtingsloket, Amstel 1 (Stopera), 1011 PN Amsterdam;</text:p>
      <text:p text:style-name="ifm_p_indent.-5mm_mleft.5mm_ifm">–<text:tab/>locatie Ouder-Amstel: Het Klantenservicepunt, Vondelstraat 1, 1191 BD Ouderkerk aan de Amstel. Contactpersonen zijn de heren W. Verbree en Z. Hussain (e-mailadres: voorlichting@ouder-amstel.nl).</text:p>
      <text:h text:style-name="ifm_p_font.bold_mt.5.08mm_page.keep-with-next_ifm" text:outline-level="4">Hoe kunnen belanghebbenden beroep indienen?</text:h>
      <text:p text:style-name="ifm_p_mt.4.23mm_ifm">Van 11 juni 2015 tot en met 22 jul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zijn beroepsgronden moet aangeve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zich wenden tot mevrouw M.A. Eitjes van de Omgevingsdienst Noordzeekanaalgebied, telefoon 023 – 567 80 76, en voor nadere informatie met betrekking tot besluit 2 kunt u zich wenden tot de heer R. Kramer van de Omgevingsdienst Noordzeekanaalgebied, telefoon 023 – 567 87 51,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6-10</meta:user-defined>
    <meta:user-defined meta:name="OVERHEIDop.Ruimtelijkplan/OVERHEIDop.bekendmakingBetreffendePlan"/>
  </office:meta>
</office:document-meta>
</file>