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5195-001.png" xlink:show="embed" xlink:type="simple"/></draw:frame>Gewijzigd vastgesteld bestemmingsplan Madestein-Vroodaal n.a.v. tussenuitspraak Raad van State, Den Haag</text:h>
      <text:p text:style-name="ifm_p_mt.11.1mm_ifm">De gemeenteraad heeft naar aanleiding en ter uitvoering van een tussenuitspraak van de Raad van State bij besluit van 21 mei 2015 het bestemmingsplan Madestein-Vroondaal gewijzigd vastgesteld ten opzichte van het op 20 februari 2014 vastgestelde bestemmingsplan.</text:p>
      <text:p text:style-name="ifm_p_mt.3.7mm_ifm">In haar besluit heeft de gemeenteraad het bestemmingsplan op een drietal punten gewijzigd. De volgende punten zijn gewijzigd:</text:p>
      <text:p text:style-name="ifm_p_indent.-5mm_mleft.5mm_ifm">–<text:tab/>voor de gebouwde manege van politietrainingscentrum De Levende Have is een aanduiding op de verbeelding opgenomen, waarmee het toegestaan is om, conform de verleende vergunning, ook in de manege pistoolschoten te lossen en geluidsinstallaties te gebruiken voor trainingsdoeleinden. De planregeling die gekoppeld is aan deze aanduiding is verplaatst naar het juiste artikel;</text:p>
      <text:p text:style-name="ifm_p_indent.-5mm_mleft.5mm_ifm">–<text:tab/>de formulering van de voorwaardelijke verplichting in artikel 26.2 is aangepast;</text:p>
      <text:p text:style-name="ifm_p_indent.-5mm_mleft.5mm_ifm">–<text:tab/>de geluidscontour op de verbeelding rondom De Levende Have is op basis van twee aanvullende akoestische onderzoeken, opnieuw berekend en op de juiste wijze opgenomen op de verbeelding;</text:p>
      <text:p text:style-name="ifm_p_indent.-5mm_mleft.5mm_ifm">–<text:tab/>de twee akoestische onderzoeken zijn toegevoegd aan de bijlagen van de toelichting.</text:p>
      <text:p text:style-name="ifm_p_mt.3.7mm_ifm">De wijzigingen zijn opgenomen in de ‘Staat van wijzigingen’ van het raadsvoorstel/-besluit nr. 29.</text:p>
      <text:h text:style-name="ifm_p_font.bold_mt.5.08mm_page.keep-with-next_ifm" text:outline-level="4">Terinzagelegging</text:h>
      <text:p text:style-name="ifm_p_mt.4.23mm_ifm">Het gewijzigd vastgestelde bestemmingsplan Madestein-Vroondaal wordt met ingang van 5 juni 2015 op de volgende wijzen ter inzage gelegd, beschikbaar gesteld en raadpleegbaar gemaakt:</text:p>
      <text:p text:style-name="ifm_p_indent.-5mm_mleft.5mm_ifm">–<text:tab/>digitaal (in de wettelijk voorgeschreven digitale vorm) op de landelijke website: www.ruimtelijkeplannen.nl waar het bestemmingsplan Madestein-Vroondaal te vinden is onder planID: NL.IMRO.0518.BP0252AMadeVroondl-51VA;</text:p>
      <text:p text:style-name="ifm_p_indent.-5mm_mleft.5mm_ifm">–<text:tab/>digitaal (in de vorm van pdf-bestanden) op de gemeentelijke website: www.denhaag.nl/bestemmingsplannen;</text:p>
      <text:p text:style-name="ifm_p_indent.-5mm_mleft.5mm_ifm">–<text:tab/>digitaal en op papier bij het Den Haag Informatiecentrum, Spui 70 (maandag t/m vrijdag van 09.00 tot 16.00 uur en donderdag van 16.00 tot 20.00 uur alleen op afspraak).</text:p>
      <text:h text:style-name="ifm_p_font.bold_mt.5.08mm_page.keep-with-next_ifm" text:outline-level="4">Zienswijzen</text:h>
      <text:p text:style-name="ifm_p_mt.4.23mm_ifm">Van 5 juni tot en met 2 juli 2015 kunnen belanghebbenden die het niet eens zijn met de aangebrachte wijzigingen zienswijzen indienen bij de Afdeling bestuursrechtspraak van de Raad van State, Postbus 20 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95</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95</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Madestein-Vroodaal n.a.v. tussenuitspraak Raad van State,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Madestein-Vroodaal n.a.v. tussenuitspraak Raad van State, Den Haag</meta:user-defined>
    <meta:user-defined meta:name="DCTERMS.alternative">Gewijzigd vastgesteld bestemmingsplan Madestein-Vroodaal n.a.v. tussenuitspraak Raad van State, Den Haag</meta:user-defined>
    <meta:user-defined meta:name="DCTERMS.W3CDTF/DCTERMS.available">2015-06-03</meta:user-defined>
    <meta:user-defined meta:name="OVERHEIDop.Ruimtelijkplan/OVERHEIDop.bekendmakingBetreffendePlan">NL.IMRO.0518.BP0252AMadeVroondl-51VA</meta:user-defined>
  </office:meta>
</office:document-meta>
</file>