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58</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Zuid-Willemsvaart Maas – Den Dung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Omlegging Zuid-Willemsvaart Maas – Den Dungen is het volgende besluit voor <text:span text:style-name="ifm_span_font.bold_mt.4.23mm_ifm">cluster ZWV-076</text:span> genomen (Watervergunning) door het Dagelijks bestuur van het Waterschap Aa en Maas overeenkomstig de procedure van artikel 20, lid 4 Tracéwet juncto paragraaf 3.4 van de Algemene wet bestuursrecht:</text:p>
      <text:p text:style-name="ifm_p_indent.-5mm_mleft.5mm_ifm">–<text:tab/>het besluit Watervergunning van 20 mei 2015 voor de aanleg van de definitieve watergangen rondom het Máximakanaal.</text:p>
      <text:h text:style-name="ifm_p_font.bold-italic_mt.5.08mm_page.keep-with-next_ifm" text:outline-level="5">Waar en wanneer kunt u de stukken inzien?</text:h>
      <text:p text:style-name="ifm_p_mt.4.23mm_ifm">Het besluit ligt met ingang van maandag 8 juni 2015 ter inzage bij:</text:p>
      <text:p text:style-name="ifm_p_indent.-5mm_mleft.5mm_ifm">–<text:tab/>Rijkswaterstaat Zuid-Nederland, Zuidwal 58 te ’s-Hertogenbosch, op werkdagen tussen 9.00 uur en 16.00 uur. Bij het inzien van de stukken bij Rijkswaterstaat, locatie Zuidwal, wordt u bij het binnenkomen om een legitimatie gevraagd;</text:p>
      <text:p text:style-name="ifm_p_indent.-5mm_mleft.5mm_ifm">–<text:tab/>het Waterschapshuis van het Waterschap Aa en Maas, Pettelaarpark 70 te ’s-Hertogenbosch, elke werkdag van 10.00 uur tot 12.00 uur en van 14.00 uur tot 16.00 uur of kijk op www.aaenmaas.nl.</text:p>
      <text:h text:style-name="ifm_p_font.bold-italic_mt.5.08mm_page.keep-with-next_ifm" text:outline-level="5">Hoe kunnen belanghebbenden beroep indienen?</text:h>
      <text:p text:style-name="ifm_p_mt.4.23mm_ifm">Belanghebbenden kunnen tegen dit besluit, binnen 6 weken na bekendmaking van dit besluit, beroep instellen bij de Afdeling bestuursrechtspraak van de Raad van State. Op dit besluit is de Crisis- en herstelwet van toepassing. Dit betekent dat alle beroepsgronden binnen de beroepstermijn bekend moeten zijn. Het is niet toegestaan buiten de termijn nog (aanvullende) beroepsgronden aan te voeren. Het instellen van beroep geschiedt door het indienen van een ondertekend beroepschrift dat ten minste de naam en het adres van de indiener, de dagtekening, een omschrijving van het besluit waartegen het is gericht, alsmede de gronden van het beroep bevat. Daarnaast dient een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text:p>
      <text:p text:style-name="ifm_p_ifm">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65,– voor natuurlijke personen en € 328,– voor rechtspersonen.</text:p>
      <text:h text:style-name="ifm_p_font.bold-italic_mt.5.08mm_page.keep-with-next_ifm" text:outline-level="5">Meer informatie?</text:h>
      <text:p text:style-name="ifm_p_mt.4.23mm_ifm">Voor nadere informatie en eventuele inhoudelijke vragen over het besluit kunt u zich wenden tot de heer W. van Laarhoven van het Waterschap Aa en Maas, telefoon 073 – 615 68 61.</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158</text:span><text:tab/>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158</text:span><text:tab/>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racébesluit Omlegging Zuid-Willemsvaart Maas – Den Dun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5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Tracébesluit Omlegging Zuid-Willemsvaart Maas – Den Dungen, Rijkswaterstaat</meta:user-defined>
    <meta:user-defined meta:name="DCTERMS.W3CDTF/DCTERMS.available">2015-06-05</meta:user-defined>
    <meta:user-defined meta:name="OVERHEIDop.Ruimtelijkplan/OVERHEIDop.bekendmakingBetreffendePlan"/>
  </office:meta>
</office:document-meta>
</file>