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afwijkingsbesluit en omgevingsvergunning Holmerpad 8,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2.12 lid 1, sub a, onder 3 van de Wet algemene bepalingen omgevingsrecht een projectafwijkingsbesluit en een omgevingsvergunning verleend hebben voor:</text:p>
            <text:list text:style-name="id1-3-2-1-1-2">
              <text:list-item text:style-override="id1-3-2-1-1-2-1">
                <text:number>•</text:number>
                <text:p text:style-name="al">activiteiten in strijd met het bestemmingsplan Buitengebied Leek;</text:p>
              </text:list-item>
              <text:list-item text:style-override="id1-3-2-1-1-2-2">
                <text:number>•</text:number>
                <text:p text:style-name="al">het bouwen, oprichten van een woning, Holmerpad 8, 9356 VC Tolbert.</text:p>
              </text:list-item>
            </text:list>
            <text:p text:style-name="common-al">Het projectafwijkingsbesluit en omgevingsvergunning zijn digitaal te raadplegen via  www.ruimtelijkeplannen.nl (plannummer NL.IMRO.0022.PBBGholmerp8-VA01).</text:p>
            <text:p text:style-name="common-al">Het besluit van de omgevingsvergunning met bijbehorende stukken liggen vanaf 22 januari 2015 gedurende zes weken ter inzage tijdens openingstijden van het gemeentehuis bij het Klantcontactcentrum. </text:p>
            <text:p text:style-name="last-al">Beroep kan worden ingesteld door binnen de beroepstermijn een gemotiveerd, gedagtekend en ondertekend beroepschrift in te dienen bij de rechtbank Noord-Nederland, Afdeling bestuursrecht, Postbus 150, 9700 AD Groningen. Een vastgesteld plan treedt in werking na het verstrijken van de beroepstermijn. Een ingesteld beroep schorst de inwerkingtreding van het vastgestelde plan niet. Wel is het gedurende de beroepstermijn mogelijk de voorzitter van de Afdeling bestuursrechtspraak schriftelijk te verzoeken om een voorlopige voorziening te treffen tegen het vastgestelde plan. Indien een dergelijk verzoek is gedaan, wordt de inwerkingtreding van het plan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afwijkingsbesluit en omgevingsvergunning Holmerpad 8, Tolbert</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515</meta:user-defined>
    <meta:user-defined meta:name="OVERHEIDop.StcrtID/DC.identifier">stcrt-2015-1515</meta:user-defined>
    <meta:user-defined meta:name="OVERHEID.Gemeente/DC.creator">Leek</meta:user-defined>
    <meta:user-defined meta:name="OVERHEID.TaxonomieBeleidsagenda/OVERHEID.category">Ruimte en infrastructuur | Ruimtelijke ordening</meta:user-defined>
    <meta:user-defined meta:name="OVERHEIDop.Ruimtelijkplan/OVERHEIDop.bekendmakingBetreffendePlan">NL.IMRO.0022.PBBGholmerp8-VA01</meta:user-defined>
    <meta:user-defined meta:name="DCTERMS.abstract">Projectafwijkingsbesluit en omgevingsvergunning voor:

Aactiviteiten in strijd met het bestemmingsplan Buitengebied Leek en het bouwen, oprichten van een woning, Holmerpad 8, 9356 VC Tolbert.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k</meta:user-defined>
    <meta:user-defined meta:name="OVERHEIDop.versieInformatie"/>
  </office:meta>
</office:document-meta>
</file>