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5147-001.png" xlink:show="embed" xlink:type="simple"/></draw:frame>Kennisgeving ontwerpomgevingsvergunning voor realiseren multifunctionele recreatieve voorziening op Dorpsstraat 94 te Lattrop-Breklenkamp, Dinkelland</text:h>
      <text:p text:style-name="ifm_p_mt.11.1mm_ifm">Het college van burgemeester en wethouders van Dinkelland maken bekend dat met ingang van vrijdag 5 juni 2015 gedurende een termijn van zes weken voor een ieder ter inzage ligt de ontwerpbeschikking op de aanvraag om omgevingsvergunning voor een project op de locatie:</text:p>
      <text:p text:style-name="ifm_p_ifm">Dorpsstraat 94 te Lattrop-Breklenkamp. Het betreft het realiseren van een multifunctionele recreatieve voorziening (verblijfsaccommodatie en dagrecreatie).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PBDORPSSTRAAT94-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47</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47</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omgevingsvergunning voor realiseren multifunctionele recreatieve voorziening op Dorpsstraat 94 te Lattrop-Breklen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voor realiseren multifunctionele recreatieve voorziening op Dorpsstraat 94 te Lattrop-Breklenkamp, Dinkelland</meta:user-defined>
    <meta:user-defined meta:name="DCTERMS.W3CDTF/DCTERMS.available">2015-06-04</meta:user-defined>
    <meta:user-defined meta:name="OVERHEIDop.Ruimtelijkplan/OVERHEIDop.bekendmakingBetreffendePlan">NL.IMRO.1774.BUIPBDORPSSTRAAT94-0301</meta:user-defined>
  </office:meta>
</office:document-meta>
</file>