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5138-001.png" xlink:show="embed" xlink:type="simple"/></draw:frame>Verlening omgevingsvergunning slopen van een gymzaal en realiseren van een parkeerterrein op Raamstraat 1 Zierikzee, gemeent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aanleggen’, ‘handelen in strijd met regels van ruimtelijke ordening’, ‘slopen’ en de activiteit ‘uitweg’ met toepassing van artikel 2.12 lid 1, sub a onder 3° van de Wet algemene bepalingen omgevingsrecht (hierna: Wabo) voor het slopen van een gymzaal en het realiseren van een parkeerterrein op het adres Raamstraat 1 Zierikzee NL.IMRO.1676.00163OvgZZ20150704.</text:p>
      <text:p text:style-name="ifm_p_mt.3.7mm_ifm">Het adres Raamstraat 1 Zierikzee is kadastraal bekend als gemeente Zierikzee, sectie L, perceelnummer 380. Het plan is in strijd met het geldende bestemmingsplan. Het college wil meewerken aan het plan voor de activiteiten ‘bouwen’, ‘aanleggen’, ‘handelen in strijd met regels van ruimtelijke ordening’, ‘slopen’ en de activiteit ‘uitweg’.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5 jun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38</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38</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slopen van een gymzaal en realiseren van een parkeerterrein op Raamstraat 1 Zierikzee, gemeent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slopen van een gymzaal en realiseren van een parkeerterrein op Raamstraat 1 Zierikzee, gemeente Schouwen-Duiveland</meta:user-defined>
    <meta:user-defined meta:name="DCTERMS.W3CDTF/DCTERMS.available">2015-06-05</meta:user-defined>
    <meta:user-defined meta:name="OVERHEIDop.Ruimtelijkplan/OVERHEIDop.bekendmakingBetreffendePlan"/>
  </office:meta>
</office:document-meta>
</file>