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15134-001.png" xlink:show="embed" xlink:type="simple"/></draw:frame>Gewijzigd vastgesteld bestemmingsplan ‘Hofweg 23, America, Horst aan de Maas</text:h>
      <text:p text:style-name="ifm_p_mt.11.1mm_ifm">Burgemeester en wethouders van Horst aan de Maas maken ter voldoening aan het bepaalde in artikel 3.8 en 6.14 Wet ruimtelijke ordening bekend dat het bestemmingsplan “Hofweg 23, America” (NL.IMRO.1507.AMHOFWEG23-BPV1) ter inzage ligt, zoals dit door de gemeenteraad op 17 maart 2015 gewijzigd is vastgesteld.</text:p>
      <text:h text:style-name="ifm_p_font.bold_mt.5.08mm_page.keep-with-next_ifm" text:outline-level="4">Het plangebied</text:h>
      <text:p text:style-name="ifm_p_mt.4.23mm_ifm">Het plangebied van het bestemmingsplan “Hofweg 23, America” ligt in het buitengebied ten oosten van de kern America aan de Hofweg. De locatie is kadastraal bekend als gemeente Horst, sectie L, nummer 186, plaatselijk bekend als Hofweg 23 te America.</text:p>
      <text:h text:style-name="ifm_p_font.bold_mt.5.08mm_page.keep-with-next_ifm" text:outline-level="4">Aanleiding en doel van het toekomstig bestemmingsplan</text:h>
      <text:p text:style-name="ifm_p_mt.4.23mm_ifm">In 2007 is er een bouwvergunning afgegeven voor het bouwen van een bijgebouw (garage) bij een burgerwoning aan de Hofweg 23 te America. In afwijking van de vergunning is er een bijgebouw van ca. 175 m<text:span text:style-name="ifm_span_font.superscript_mt.4.23mm_ifm">2</text:span> gerealiseerd, waarin bedrijfsmatig garagewerkzaamheden worden uitgevoerd.</text:p>
      <text:p text:style-name="ifm_p_ifm">Deze bestemming wijkt af van de huidige bestemming “woondoeleinden” en past niet binnen het geldende bestemmingsplan “Buitengebied Horst 2009”. Initiatiefnemer heeft een aanvraag ingediend voor het legaliseren van zijn garagebedrijf. De legalisering kan plaatsvinden met behulp van een nieuw bestemmingsplan voor de locatie.</text:p>
      <text:h text:style-name="ifm_p_font.bold_mt.5.08mm_page.keep-with-next_ifm" text:outline-level="4">Gewijzigde vaststelling</text:h>
      <text:p text:style-name="ifm_p_mt.4.23mm_ifm">De wijzigingen die de raad bij vaststelling heeft aangebracht ten opzichte van het ontwerpbestemmingsplan betreffen het volgende:</text:p>
      <text:p text:style-name="ifm_p_indent.-5mm_mleft.5mm_ifm">–<text:tab/>– artikel 3.3.1 (afwijken van de bouwregels) en artikel 6 (algemene afwijkingsregels) behorende bij de regels bij het bestemmingsplan zijn geschrapt.</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team Vergunningen,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34</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34</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Hofweg 23, America,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ofweg 23, America, Horst aan de Maas</meta:user-defined>
    <meta:user-defined meta:name="DCTERMS.alternative">Gewijzigd vastgesteld bestemmingsplan ‘Hofweg 23, America, Horst aan de Maas</meta:user-defined>
    <meta:user-defined meta:name="DCTERMS.W3CDTF/DCTERMS.available">2015-06-04</meta:user-defined>
    <meta:user-defined meta:name="OVERHEIDop.Ruimtelijkplan/OVERHEIDop.bekendmakingBetreffendePlan">NL.IMRO.1507.AMHOFWEG23-BPV1</meta:user-defined>
  </office:meta>
</office:document-meta>
</file>