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DTM Demo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4072; nummer U15.01153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p text:style-name="al">a.Zandhaarw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Oranjevereniging Weerselo heeft vergunning aangevraagd voor het houden van een DTM Demo op 7 juni 2015 van 13.00 uur tot 19.00 uur op Echelpoel fase 3.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7 juni 2015 van 13.00 uur tot 19.00 uur.</text:p>
            <text:p text:style-name="common-al"> (zie tekening in bijlage)</text:p>
            <text:p text:style-name="common-al">Er worden evenementenverkeersregelaars ingeze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item text:style-override="id1-3-2-2-1-15-1-3-4">
                    <text:number>d.</text:number>
                    <text:p text:style-name="al">het zoveel mogelijk waarborgen van de vrijheid van het verkeer.</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me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8 me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2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2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DTM Demo in Weerselo.</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5123</meta:user-defined>
    <meta:user-defined meta:name="OVERHEIDop.StcrtID/DC.identifier">stcrt-2015-15123</meta:user-defined>
    <meta:user-defined meta:name="DCTERMS.alternative">Gemeente Dinkelland - DTM demo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5KM 30</meta:user-defined>
    <meta:user-defined meta:name="OVERHEIDop.woonplaats">Weerselo</meta:user-defined>
    <meta:user-defined meta:name="OVERHEIDop.straatnaam">Zandhaa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7</meta:user-defined>
    <meta:user-defined meta:name="xs:date/OVERHEIDop.einddatum">2015-06-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96</meta:user-defined>
    <meta:user-defined meta:name="OVERHEID.EPSG28992/DC.spatial">255130 484966</meta:user-defined>
    <meta:user-defined meta:name="OVERHEIDop.versieInformatie"/>
  </office:meta>
</office:document-meta>
</file>