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 partiële wijziging Verordening ruimte 2014 en Programma ruimte inzake stedelijke ontwikkelingen groter dan 3 ha buiten bestaand stads- en dorpsgebied en andere ontwikkelingen</text:span>
          </text:p>
            <text:p text:style-name="tussenkopcur">
            <text:span text:style-name="nadrukvet">Het ontwerp van de </text:span>
            <text:span text:style-name="nadrukvet">partiële wijziging</text:span>
            <text:span text:style-name="nadrukvet"> van</text:span>
            <text:span text:style-name="nadrukvet"> de </text:span>
            <text:span text:style-name="nadrukvet">Verordening ruimte 2014</text:span>
            <text:span text:style-name="nadrukvet"> en</text:span>
            <text:span text:style-name="nadrukvet"> het Programma ruimte </text:span>
            <text:span text:style-name="nadrukvet">ligt</text:span>
            <text:span text:style-name="nadrukvet"> vanaf </text:span>
            <text:span text:style-name="nadrukvet">vrijdag 5</text:span>
            <text:span text:style-name="nadrukvet"> juni</text:span>
            <text:span text:style-name="nadrukvet"> 2015</text:span>
            <text:span text:style-name="nadrukvet"> gedurende </text:span>
            <text:span text:style-name="nadrukvet">4 weken ter</text:span>
            <text:span text:style-name="nadrukvet"> inzage</text:span>
            <text:span text:style-name="nadrukvet">. In </text:span>
            <text:span text:style-name="nadrukvet">deze periode kan iedereen met een zienswijze reageren </text:span>
            <text:span text:style-name="nadrukvet">op het</text:span>
            <text:span text:style-name="nadrukvet"> door Gedeputeerde </text:span>
            <text:span text:style-name="nadrukvet">Staten</text:span>
            <text:span text:style-name="nadrukvet"> vastgestelde </text:span>
            <text:span text:style-name="nadrukvet">ontwerp</text:span>
            <text:span text:style-name="nadrukvet">.</text:span>
          </text:p>
            <text:p text:style-name="common-al"/>
            <text:p text:style-name="common-al">De partiële wijziging heeft betrekking op een viertal (categorieën) van onderwerpen:</text:p>
            <text:list text:style-name="id1-3-2-1-1-5">
              <text:list-item text:style-override="id1-3-2-1-1-5-1">
                <text:number>•</text:number>
                <text:p text:style-name="al">de tabellen en de kaart met stedelijke ontwikkelingen groter dan 3 ha buiten bestaand stads- en dorpsgebied;</text:p>
              </text:list-item>
              <text:list-item text:style-override="id1-3-2-1-1-5-2">
                <text:number>•</text:number>
                <text:p text:style-name="al">het verwerken van de Ruimtelijke Visie Greenport Aalsmeer;</text:p>
              </text:list-item>
              <text:list-item text:style-override="id1-3-2-1-1-5-3">
                <text:number>•</text:number>
                <text:p text:style-name="al">het wijzigen van de begrenzing van de Ecologische Hoofdstructuur bij de splitsingsdam in de Nieuwe Waterweg;</text:p>
              </text:list-item>
              <text:list-item text:style-override="id1-3-2-1-1-5-4">
                <text:number>•</text:number>
                <text:p text:style-name="al">het verruimen van de mogelijkheden voor het bestemmen van bestaande afwijkende functies binnen de Greenports.</text:p>
              </text:list-item>
            </text:list>
            <text:p text:style-name="tussenkopcur">
            <text:span text:style-name="nadrukvet">Waar kunt u </text:span>
            <text:span text:style-name="nadrukvet">het ontwerp</text:span>
            <text:span text:style-name="nadrukvet"> inzien</text:span>
            <text:span text:style-name="nadrukvet">? </text:span>
          </text:p>
            <text:list text:style-name="id1-3-2-1-1-7">
              <text:list-item text:style-override="id1-3-2-1-1-7-1">
                <text:number>1.</text:number>
                <text:p text:style-name="al">In de digitale viewer via www.ruimtelijkeplannenzuidholland.nl/inprocedure</text:p>
              </text:list-item>
              <text:list-item text:style-override="id1-3-2-1-1-7-2">
                <text:number>2.</text:number>
                <text:p text:style-name="al">U kunt het ontwerp inzien en downloaden via www.zuid-holland.nl/vrm.</text:p>
              </text:list-item>
              <text:list-item text:style-override="id1-3-2-1-1-7-3">
                <text:number>3.</text:number>
                <text:p text:style-name="al">Tijdens kantooruren liggen alle documenten ook ter inzage bij Het Loket, Zuid-Hollandplein 1, 2596 AA Den Haag.</text:p>
              </text:list-item>
            </text:list>
            <text:p text:style-name="tussenkopcur">
            <text:span text:style-name="nadrukvet">Hoe dient u uw zienswijze in? </text:span>
          </text:p>
            <text:p text:style-name="common-al">U kunt uw zienswijze(n) op het ontwerp schriftelijk of per e-mail indienen.</text:p>
            <text:p text:style-name="common-al">
            <text:span text:style-name="nadrukcur"/>
          </text:p>
            <text:p text:style-name="common-al">s<text:span text:style-name="nadrukcur">chriftelijke zienswijze</text:span></text:p>
            <text:p text:style-name="common-al">U kunt uw reactie sturen naar onderstaand adres:</text:p>
            <text:p text:style-name="common-al">Gedeputeerde Staten van Zuid-Holland</text:p>
            <text:p text:style-name="common-al">t.a.v. mw. H. Maagdenberg</text:p>
            <text:p text:style-name="common-al">afdeling Ruimte,  Wonen en Bodem</text:p>
            <text:p text:style-name="common-al">Postbus 90602</text:p>
            <text:p text:style-name="common-al">2509 LP Den Haag <text:span text:style-name="nadrukcur"/></text:p>
            <text:p text:style-name="common-al">
            <text:span text:style-name="nadrukcur">e-mail</text:span>
          </text:p>
            <text:p text:style-name="common-al">
            <text:a xlink:href="mailto:vrm@pzh.nl" xlink:type="simple">vrm@pzh.nl</text:a>
          </text:p>
            <text:p text:style-name="common-al">
            <text:span text:style-name="nadrukvet">Tips voor </text:span>
            <text:span text:style-name="nadrukvet">uw </text:span>
            <text:span text:style-name="nadrukvet">zienswijze</text:span>
          </text:p>
            <text:p text:style-name="common-al">Maak uw zienswijze zo concreet mogelijk. Geef daarbij aan op welk onderdeel van de ontwerpwijzigingen uw zienswijze betrekking heeft en wat uw motivering is. Vermeld ook uw naam, e-mail en adres.</text:p>
            <text:p text:style-name="tussenkopcur">
            <text:span text:style-name="nadrukvet">Vervolg</text:span>
          </text:p>
            <text:p text:style-name="common-al">Ieder die een zienswijze heeft ingediend wordt geïnformeerd over de Nota van Beantwoording, waarin de zienswijzen worden voorzien van een reactie. De zienswijzen kunnen leiden tot aanpassing van het ontwerp op onderdelen. Provinciale Staten stellen uiteindelijk de partiële wijziging van de Verordening ruimte 2014 en het Programma ruimte vast.</text:p>
            <text:p text:style-name="tussenkopcur">
            <text:span text:style-name="nadrukvet">Meer informatie</text:span>
          </text:p>
            <text:p text:style-name="last-al">Voor meer informatie of vragen kunt u terecht bij de afdeling Ruimte, Wonen en Bodem van de provincie Zuid-Holland, telefoonnummer 070-4417176 en 070-4417269 of emailadres <text:a xlink:href="mailto:vrm@pzh.nl" xlink:type="simple">vrm@pzh.nl</text:a> of via <text:a xlink:href="http://www.zuid-holland.nl/vrm" xlink:type="simple">www.zuid-holland.nl/vrm</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1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1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1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111</meta:user-defined>
    <meta:user-defined meta:name="OVERHEIDop.StcrtID/DC.identifier">stcrt-2015-15111</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