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Volksgezondheid, Welzijn en Sport van 14 januari 2015, 707923-131836-CZ, tot wijziging van het besluit van de Minister van Volksgezondheid, Welzijn en Sport van 20 november 2012, nr. CZ-3137686, houdende aanwijzing van Veiligheidsregio Zuid-Holland Zuid voor de regio Zuid-Holland Zuid als de Regionale Ambulancevoorziening, bedoeld in artikel 4 van de Tijdelijke wet ambulancezorg</text:h>
      <text:p text:style-name="ifm_p_mt.3.7mm_ifm">De Minister van Volksgezondheid, Welzijn en Sport,</text:p>
      <text:p text:style-name="ifm_p_mt.3.7mm_ifm">Gelet op artikel 4 Tijdelijke wet ambulancezorg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van de minister van Volksgezondheid, Welzijn en Sport van 20 november 2012, nr. CZ-3137686, houdende aanwijzing van Veiligheidsregio Zuid-Holland Zuid voor de regio Zuid-Holland Zuid als de Regionale Ambulancevoorziening, bedoeld in artikel 4 van de Tijdelijke wet ambulancezorg<text:note text:id="n1" text:note-class="footnote"><text:note-citation text:label="1 ">1</text:note-citation><text:note-body><text:p text:style-name="ifm_p_font.normal_size.6.93pt_mt..5mm_indent.-0.1161in_mleft.0.1161in_ifm">Stcrt 2012, nr. 25464</text:p></text:note-body></text:note> wordt als volgt gewijzigd:</text:p>
      <text:p text:style-name="ifm_p_mt.3.7mm_ifm">Artikel 1 komt te luiden:</text:p>
      <text:section text:style-name="ifm_sect_mleft.5.1mm_ifm" text:name="d15e60">
        <text:h text:style-name="ifm_p_font.bold_mt.5.08mm_page.keep-with-next_ifm" text:outline-level="2">Artikel<text:s/>1<text:s/></text:h>
        <text:p text:style-name="ifm_p_mt.4.23mm_ifm">Dienst Gezondheid &amp; Jeugd Zuid-Holland Zuid is voor regio Zuid-Holland Zuid de Regionale Ambulancevoorziening, bedoeld in artikel 4 van de Tijdelijke wet ambulancezorg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 en werkt terug tot 1 januari 2013.</text:p>
      <text:p text:style-name="ifm_p_mt.3.7mm_ifm">Dit besluit wordt met de daarbij behorende toelichting in de Staatscourant geplaatst.</text:p>
      <text:p text:style-name="ifm_p_font.italic_mt.3.7mm_ifm">De Minister van Volksgezondheid, Welzijn en Sport,<text:line-break/>namens deze,<text:line-break/>de directeur-generaal Curatieve Zorg<text:line-break/>B.E. van der<text:s/>Dungen</text:p>
      <text:h text:style-name="ifm_p_font.bold_mt.5.08mm_page.break-before_ifm" text:outline-level="3">TOELICHTING</text:h>
      <text:p text:style-name="ifm_p_mt.4.23mm_ifm">Bij de inwerkingtreding van de Tijdelijke wet ambulancezorg (Twaz) is bij de aanwijzing van de Regionale Ambulancevoorziening in de regio Zuid-Holland Zuid een fout in de tenaamstelling gemaakt. Hierdoor is het openbaar lichaam ‘Veiligheidsregio Zuid-Holland Zuid’ abusievelijk aangewezen als Regionale Ambulancevoorziening. Op grond van de Twaz en de Gemeenschappelijke Regeling Regio Zuid-Holland Zuid had de aanwijzing op naam van het openbaar lichaam ‘Regio Zuid-Holland Zuid’ gesteld moeten worden. Met dit wijzigingsbesluit wordt dit gecorrigeerd. Deze naamswijziging heeft geen gevolgen voor de daadwerkelijke uitvoering van de ambulancezorg in de regio.</text:p>
      <text:p text:style-name="ifm_p_ifm">Door een wijziging in de Gemeenschappelijke Regeling Regio Zuid-Holland-Zuid is de naam van het openbaar lichaam Regio Zuid-Holland Zuid inmiddels gewijzigd in Dienst Gezondheid &amp; Jeugd Zuid-Holland Zuid.</text:p>
      <text:p text:style-name="ifm_p_font.italic_mt.3.7mm_ifm">De Minister van Volksgezondheid, Welzijn en Sport,<text:line-break/>namens deze,<text:line-break/>de directeur-generaal Curatieve Zorg<text:line-break/>B.E. van der<text:s/>Du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511</text:span><text:tab/>22 jan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511</text:span><text:tab/>22 jan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luit van de Minister van Volksgezondheid, Welzijn en Sport van 14 januari 2015, 707923-131836-CZ, tot wijziging van het besluit van de Minister van Volksgezondheid, Welzijn en Sport van 20 november 2012, nr. CZ-3137686, houdende aanwijzing van Veiligheidsregio Zuid-Holland Zuid voor de regio Zuid-Holland Zuid als de Regionale Ambulancevoorziening, bedoeld in artikel 4 van de Tijdelijke wet ambulancezorg</dc:title>
    <meta:user-defined meta:name="OVERHEIDop.Staatscourant/DC.type">Besluiten van algemene strekking</meta:user-defined>
    <meta:user-defined meta:name="OVERHEIDop.versieInformatie"/>
    <meta:user-defined meta:name="OVERHEID.Ministerie/DC.creator">Ministerie van Volksgezondheid, Welzijn en Sport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51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51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source">artikel 4 Tijdelijke wet ambulancezorg</meta:user-defined>
    <meta:user-defined meta:name="DC.title">Besluit van de Minister van Volksgezondheid, Welzijn en Sport van 14 januari 2015, 707923-131836-CZ, tot wijziging van het besluit van de Minister van Volksgezondheid, Welzijn en Sport van 20 november 2012, nr. CZ-3137686, houdende aanwijzing van Veiligheidsregio Zuid-Holland Zuid voor de regio Zuid-Holland Zuid als de Regionale Ambulancevoorziening, bedoeld in artikel 4 van de Tijdelijke wet ambulancezorg</meta:user-defined>
    <meta:user-defined meta:name="DCTERMS.alternative"/>
    <meta:user-defined meta:name="DCTERMS.W3CDTF/OVERHEIDop.datumOndertekening">2015-01-14</meta:user-defined>
    <meta:user-defined meta:name="DCTERMS.W3CDTF/DCTERMS.available">2015-01-22</meta:user-defined>
    <meta:user-defined meta:name="OVERHEIDop.Ruimtelijkplan/OVERHEIDop.bekendmakingBetreffendePlan"/>
  </office:meta>
</office:document-meta>
</file>