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Sint Jorispad 46,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text:span>
          </text:p>
            <text:p text:style-name="common-al">In de publicatie van 27 mei 2015 staat abusievelijk een verkeerde datum vermeld. De termijn voor het indienen van een beroep en een verzoek om een voorlopige voorziening bedraagt zes weken en vangt aan op 4 juni 2015.</text:p>
            <text:p text:style-name="common-al"/>
            <text:p text:style-name="common-al">Wijchen, 3 juni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0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Sint Jorispad 46, Wijchen</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102</meta:user-defined>
    <meta:user-defined meta:name="OVERHEIDop.StcrtID/DC.identifier">stcrt-2015-15102</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Bsintjorispad46-VGO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