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Rietlanden woonwagenlocatie aan het Lijs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18 december 2014  het “ bestemmingsplan Rietlanden woonwagenlocatie aan het Lijsterveld” vervat in het GML- bestand “NL.IMRO.0114.2014017-B701  gewijzigd heeft vastgesteld. </text:p>
            <text:p text:style-name="common-al">Het plan voorziet in de herstructurering van de woonwagenlocatie en  het bieden van kwalitatief goede huisvestingsmogelijkheden binnen de woonwagenlocatie. De woonwagenlocatie is gelegen aan het Lijsterveld in de wijk Rietlanden kadastraal bekend als Emmen, sectie W, nummer 7966 G. Ten opzichte van het ontwerp zijn de volgende wijzigingen aangebracht: </text:p>
            <text:list text:style-name="id1-3-2-1-1-3">
              <text:list-item text:style-override="id1-3-2-1-1-3-1">
                <text:number>1.</text:number>
                <text:p text:style-name="al">aanpassen bouwvlakken;</text:p>
              </text:list-item>
              <text:list-item text:style-override="id1-3-2-1-1-3-2">
                <text:number>2.</text:number>
                <text:p text:style-name="al">toevoegen specifieke bouwaanduiding- brandveiligheidzone;</text:p>
              </text:list-item>
              <text:list-item text:style-override="id1-3-2-1-1-3-3">
                <text:number>3.</text:number>
                <text:p text:style-name="al">verwijderen bouwaanduiding bijgebouwen daar waar de specifieke bouwaanduiding- brandveiligheidzone op de verbeelding is weergegeven;</text:p>
              </text:list-item>
              <text:list-item text:style-override="id1-3-2-1-1-3-4">
                <text:number>4.</text:number>
                <text:p text:style-name="al">Tekstuele aanpassing hoofdstuk  3.5.2 wijzigen van benaming waterschap naar Vechtstromen en verwijderen  verwijzing naar de herinrichting van het Schoonebeekerdiep ;</text:p>
              </text:list-item>
              <text:list-item text:style-override="id1-3-2-1-1-3-5">
                <text:number>5.</text:number>
                <text:p text:style-name="al">3.3.3 verwijderen doublure en aanpassen verwijzing naar voorliggend bestemmingsplan;</text:p>
              </text:list-item>
              <text:list-item text:style-override="id1-3-2-1-1-3-6">
                <text:number>6.</text:number>
                <text:p text:style-name="al">3.5.5 toevoegen waterparagraaf waterschap Vechtstromen.</text:p>
              </text:list-item>
              <text:list-item text:style-override="id1-3-2-1-1-3-7">
                <text:number>7.</text:number>
                <text:p text:style-name="al">Toevoegen artikel 5.2.4 regels tbv de  specifieke bouwaanduiding- brandveiligheidzone;</text:p>
              </text:list-item>
              <text:list-item text:style-override="id1-3-2-1-1-3-8">
                <text:number>8.</text:number>
                <text:p text:style-name="al">Verwijderen artikel 5.4 afwijken van de bouwregels;</text:p>
              </text:list-item>
            </text:list>
            <text:p text:style-name="common-al">Ten behoeve van het bestemmingsplan is geen exploitatieplan opgesteld.</text:p>
            <text:p text:style-name="common-al">Vanaf 7 januari 2015  ligt het bestemmingsplan en het raadsbesluit gedurende zes weken voor een ieder ter inzage. U kunt het bestemmingsplan op afspraak, op verzoek ook buitenkantooruren, inzien  bij het Klant Contact Centrum, Raadhuisplein 1 te Emmen. Voor nadere informatie of  het maken van een afspraak kunt u contact opnemen met de gemeente Emmen tel: 140591 </text:p>
            <text:p text:style-name="common-al">Het bestemmingsplan en bijbehorend raadsbesluit zijn ook digitaal beschikbaar via www.emmen.nl/bestemmingsplannen of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22 december 2014</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Rietlanden woonwagenlocatie aan het Lijsterveld</meta:user-defined>
    <meta:user-defined meta:name="OVERHEIDop.doctype">Officiële Publicaties, versie 1.1</meta:user-defined>
    <meta:user-defined meta:name="DCTERMS.W3CDTF/OVERHEIDop.jaargang">2015</meta:user-defined>
    <meta:user-defined meta:name="DCTERMS.W3CDTF/DCTERMS.available">2015-01-06</meta:user-defined>
    <meta:user-defined meta:name="OVERHEIDop.publicationIssue">151</meta:user-defined>
    <meta:user-defined meta:name="OVERHEIDop.StcrtID/DC.identifier">stcrt-2015-151</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17-B701</meta:user-defined>
    <meta:user-defined meta:name="OVERHEIDop.referentienummer">RA14.008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