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belasten goederenoverdrachtspoor Hoekse L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text:span text:style-name="nadrukvet"> </text:span>19 mei 2015 een omgevingsvergunning is verleend voor het voorbelasten van het gebied rond de Parkweg ten behoeve van het goederenoverdrachtspoor ‘Hoekse Lijn’.</text:p>
            <text:p text:style-name="common-al">
            <text:span text:style-name="nadrukvet"> </text:span>
          </text:p>
            <text:p text:style-name="common-al">
            <text:span text:style-name="nadrukvet">Projectomschrijving </text:span>
          </text:p>
            <text:p text:style-name="common-al">Het Dagelijks Bestuur van de stadsregio Rotterdam heeft op 10 juli 2013, in samenspraak met de betrokken gemeenten, besloten de spoorlijn tussen Schiedam en Hoek van Holland (Hoekse Lijn) om te bouwen naar een lijn die geschikt is voor metrovoertuigen. De ombouw vereist dat ten behoeve van het goederenvervoer via het spoor naar Vlaardingen en Maassluis in Schiedam een nieuwe aansluiting (goederenoverdrachtspoor) tussen het landelijke spoornetwerk en het metronetwerk wordt gerealiseerd. Om de aanleg van deze aansluiting in 2017 mogelijk te maken dient het gebied waar deze aansluiting komt te ligging over een periode van ongeveer 2 jaar te worden voorbelast. De omgevingsvergunning ziet uitsluitend op de voorbelasting van het gebied en de daarvoor vereiste activiteiten. Voor de gehele ombouw wordt het milieueffectrapport en bestemmingsplan Hoekse Lijn voorbereid. Deze zullen later dit jaar in procedure worden gebracht.</text:p>
            <text:p text:style-name="common-al"/>
            <text:p text:style-name="common-al">Omgevingsvergunning is gevraagd voor de volgende activiteiten:</text:p>
            <text:list text:style-name="id1-3-2-1-1-7">
              <text:list-item text:style-override="id1-3-2-1-1-7-1">
                <text:number>1.</text:number>
                <text:p text:style-name="al">het uitvoeren van werken en werkzaamheden, inhoudende het aanbrengen van een voorbelasting, het dempen van watergangen en het ter compensatie hiervan graven van een nieuwe waterberging;</text:p>
              </text:list-item>
              <text:list-item text:style-override="id1-3-2-1-1-7-2">
                <text:number>2.</text:number>
                <text:p text:style-name="al">het handelen in strijd met de regels van het bestemmingsplan;</text:p>
              </text:list-item>
              <text:list-item text:style-override="id1-3-2-1-1-7-3">
                <text:number>3.</text:number>
                <text:p text:style-name="al">het vellen (kappen) van houtopstanden.</text:p>
              </text:list-item>
            </text:list>
            <text:p text:style-name="common-al"> </text:p>
            <text:p text:style-name="common-al">De aanvraag heeft betrekking op het gebied gelegen aan de noordzijde van het bestaande tracé van de Hoekse Lijn ter hoogte van de Parkweg.</text:p>
            <text:p text:style-name="common-al"/>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vijftiende lid van deze verklaring (het bouwrijp maken, ophogen en/of verrichten van andere noodzakelijke werken en werkzaamheden).</text:p>
            <text:p text:style-name="common-al">
            <text:span text:style-name="nadrukvet"> </text:span>
          </text:p>
            <text:p text:style-name="common-al">
            <text:span text:style-name="nadrukvet">Ter inzage</text:span>
          </text:p>
            <text:p text:style-name="common-al">De omgevingsvergunning, de ruimtelijke onderbouwing en de andere op de procedure betrekking hebbende stukken liggen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http://www.schiedam.nl/schiedam.net?id=106032. </text:p>
            <text:p text:style-name="common-al"/>
            <text:p text:style-name="common-al">
            <text:span text:style-name="nadrukvet"> </text:span>
          </text:p>
            <text:p text:style-name="common-al">
            <text:span text:style-name="nadrukvet">Beroep </text:span>
            <text:span text:style-name="nadrukvet"/>
          </text:p>
            <text:p text:style-name="common-al">Tegen de omgevingsvergunning kunnen belanghebbenden gedurende de termijn van ter inzage legging schriftelijk beroep instellen bij de Rechtbank Rotterdam, Sector Bestuursrecht, postbus 50951, 3007 BM te Rotterdam. Voor de behandeling van een beroep zijn griffierechten verschuldigd. </text:p>
            <text:p text:style-name="common-al"> </text:p>
            <text:p text:style-name="common-al">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08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08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08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belasten goederenoverdrachtspoor Hoekse Lijn’</meta:user-defined>
    <meta:user-defined meta:name="OVERHEIDop.doctype">Officiële Publicaties, versie 1.1</meta:user-defined>
    <meta:user-defined meta:name="DCTERMS.W3CDTF/OVERHEIDop.jaargang">2015</meta:user-defined>
    <meta:user-defined meta:name="DCTERMS.W3CDTF/DCTERMS.available">2015-06-02</meta:user-defined>
    <meta:user-defined meta:name="OVERHEIDop.publicationIssue">15089</meta:user-defined>
    <meta:user-defined meta:name="OVERHEIDop.StcrtID/DC.identifier">stcrt-2015-1508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P 210</meta:user-defined>
    <meta:user-defined meta:name="OVERHEIDop.woonplaats">Schiedam</meta:user-defined>
    <meta:user-defined meta:name="OVERHEIDop.straatnaam">Par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6724 437621</meta:user-defined>
    <meta:user-defined meta:name="OVERHEIDop.versieInformatie"/>
  </office:meta>
</office:document-meta>
</file>