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chikking van de Minister van Infrastructuur en Milieu zijn, onder het daarbij vermelde nummer, vergunningen verleend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Verleend</text:h>
      <text:h text:style-name="ifm_p_font.italic_mt.5.08mm_page.keep-with-next_ifm" text:outline-level="6">Radioactieve stoffen/bronnen/röntgentoestellen</text:h>
      <text:p text:style-name="ifm_p_mt.4.23mm_ifm"><text:span text:style-name="ifm_span_font.underline_mt.4.23mm_ifm">27 mei 2015</text:span></text:p>
      <text:p text:style-name="ifm_p_ifm"><text:span text:style-name="ifm_span_font.underline_ifm">2015/0353-08</text:span> aan Sporthorse Medical Diagnostic Centre Holding B.V., gevestigd te Lienden (gemeente Buren), voor het verrichten van handelingen met radioactieve stoffen en röntgentoestellen ten behoeve van veterinaire diagnostiek binnen de locatie van Sporthorse Medical Diagnostic Centre B.V., aan de Hooge Wijststraat 7 te Heesch.</text:p>
      <text:p text:style-name="ifm_p_mt.3.7mm_ifm"><text:span text:style-name="ifm_span_font.underline_ifm">27 mei 2015</text:span></text:p>
      <text:p text:style-name="ifm_p_ifm"><text:span text:style-name="ifm_span_font.underline_ifm">2014/1142-07</text:span> onder wijziging van de verleende vergunning d.d. 23 december 2011, nr. 2011/1985-05, aan de Stichting IJsselland Ziekenhuis te Capelle aan den IJssel, voor het verrichten van handelingen met radioactieve stoffen en röntgentoestellen ten behoeve van medische diagnostiek en therapie in het IJsselland Ziekenhuis, gelegen aan de Prins Constantijnweg 2 te Capelle aan den IJssel en voor het verrichten van handelingen met röntgentoestellen ten behoeve van medische diagnostiek in de polikliniek van voornoemde stichting, gelegen aan de Cypruslaan 410 te Rotterdam en in het Gezondheidscentrum Krimpen, gelegen aan de Groenendaal 1 te Krimpen aan den IJssel.</text:p>
      <text:p text:style-name="ifm_p_mt.3.7mm_ifm"><text:span text:style-name="ifm_span_font.underline_ifm">27 mei 2015</text:span></text:p>
      <text:p text:style-name="ifm_p_ifm"><text:span text:style-name="ifm_span_font.underline_ifm">2015/0038-07</text:span> aan Annatommie – centra voor beweging – Regio Utrecht B.V. gevestigd te Rijswijk, voor het verrichten van handelingen ten behoeve van medische diagnostiek binnen de locatie Annatommie MC – locatie Utrecht, gelegen aan Janssoniuslaan 71 te Utrecht, met ioniserende straling uitzendende toestellen.</text:p>
      <text:p text:style-name="ifm_p_mt.3.7mm_ifm"><text:span text:style-name="ifm_span_font.underline_ifm">27 mei 2015</text:span></text:p>
      <text:p text:style-name="ifm_p_ifm"><text:span text:style-name="ifm_span_font.underline_ifm">2015/0143-07</text:span> aan Stichting Atrium-Orbis Medisch Centrum gevestigd te Heerlen, onder wijziging van de op 7 mei 2002, aan Stichting Orbis Medisch en Zorgconcern gevestigd te Sittard-Geleen, verleende vergunning met nummer 2000/20415, AI/CK/B/KEW, laatstelijk gewijzigd op 18 maart 2010, met nummer 2010/0530-06, voor het verrichten van handelingen met radioactieve stoffen ten behoeve van medische diagnostiek, medische therapie, ijk- en referentiedoeleinden en intern transport binnen de locatie van Stichting Atrium-Orbis Medisch Centrum, gelegen aan Dr. H. van der Hoffplein 1 te Sittard-Geleen, en voor het verrichten van handelingen met ioniserende straling uitzendende toestellen ten behoeve van medische diagnostiek binnen de locatie van Stichting Atrium-Orbis Medisch Centrum, gelegen aan Dr. H. van der Hoffplein 1 te Sittard-Geleen.</text:p>
      <text:p text:style-name="ifm_p_mt.3.7mm_ifm"><text:span text:style-name="ifm_span_font.underline_ifm">27 mei 2015</text:span></text:p>
      <text:p text:style-name="ifm_p_ifm"><text:span text:style-name="ifm_span_font.underline_ifm">2015/0409-4</text:span> aan Stichting Sint Franciscus Vlietland Groep gevestigd te Rotterdam, onder wijziging van de op 10 januari 2014, aan Stichting Vlietland Ziekenhuis, verleende vergunning met nummer 2013/1286-07, voor het verrichten van handelingen met radioactieve stoffen ten behoeve van medische diagnostiek, medische therapie, de sentinel node procedure, en ijk- en referentiedoeleinden en voor het verrichten van handelingen met röntgentoestellen ten behoeve van medische diagnostiek binnen de locatie van Stichting Sint Franciscus Vlietland Groep gelegen aan het Vlietlandplein 2 te Schiedam en voor het verrichten van handelingen met ioniserende straling uitzendende toestellen ten behoeve van medische diagnostiek binnen de locaties van Stichting Sint Franciscus Vlietland Groep gelegen aan de Marnixlaan 5 te Vlaardingen en aan de Stelle 2-12 te Hoogvliet.</text:p>
      <text:p text:style-name="ifm_p_mt.3.7mm_ifm"><text:span text:style-name="ifm_span_font.underline_ifm">29 mei 2015</text:span></text:p>
      <text:p text:style-name="ifm_p_ifm"><text:span text:style-name="ifm_span_font.underline_ifm">2015/0133-06</text:span> onder wijziging van de aan Gemeenschappelijke Gezondheidsdienst Zeeland te Goes, verleende vergunning d.d. 24 juil 2008, nr. 2008/1406-05, voor het verrichten van handelingen op steeds wisselende plaatsen in geheel Nederland, met een ioniserende straling uitzendend toestel ten behoeve van medische diagnostiek in het kader van tuberculose bestrijding.</text:p>
      <text:p text:style-name="ifm_p_mt.3.7mm_ifm"><text:span text:style-name="ifm_span_font.underline_ifm">29 mei 2015</text:span></text:p>
      <text:p text:style-name="ifm_p_ifm"><text:span text:style-name="ifm_span_font.underline_ifm">2015/0291-04</text:span> onder wijziging van de verleende vergunning d.d. 1 februari 2012, nr. 2012/0058-05, aan Omniform Engineering B.V. te Alblasserdam, voor het verrichten van handelingen met radioactieve stoffen ten behoeve van vochtigheids- en dichtheidsmeting op steeds wisselende plaatsen in geheel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76</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76</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5-06-05</meta:user-defined>
    <meta:user-defined meta:name="OVERHEIDop.Ruimtelijkplan/OVERHEIDop.bekendmakingBetreffendePlan"/>
  </office:meta>
</office:document-meta>
</file>