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46</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9 mei 2015, nr. WJZ/15072514, tot intrekking van de Tijdelijke regeling vervoersverbod bijen Stadskanaal 2014</text:h>
      <text:p text:style-name="ifm_p_mt.3.7mm_ifm">De Staatssecretaris van Economische Zaken;</text:p>
      <text:p text:style-name="ifm_p_mt.3.7mm_ifm">Gelet op de artikelen 30, eerste lid, en 31 van de Gezondheids- en welzijnswet voor dieren;</text:p>
      <text:p text:style-name="ifm_p_mt.3.7mm_indent.0mm_ifm">Besluit:</text:p>
      <text:h text:style-name="ifm_p_font.bold_mt.5.08mm_page.keep-with-next_ifm" text:outline-level="2">ARTIKEL<text:s/>I<text:s/></text:h>
      <text:p text:style-name="ifm_p_font.roman_mt.4.23mm_ifm">De Tijdelijke regeling vervoersverbod bijen Stadskanaal 2014 wordt ingetrokken.</text:p>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zal tevens met de toelichting in de Staatscourant worden geplaatst.</text:p>
      <text:p text:style-name="ifm_p_font.italic_mt.3.7mm_ifm">
                  ’s-Gravenhage,
                   29 mei 2015
               </text:p>
      <text:p text:style-name="ifm_p_font.italic_mt.3.7mm_ifm">De Staatssecretaris van Economische Zaken,<text:line-break/>namens deze,<text:line-break/>de directeur-generaal van Agro en Natuur<text:line-break/>J.P.<text:s/>Hoogeveen</text:p>
      <text:h text:style-name="ifm_p_font.bold_mt.5.08mm_page.break-before_ifm" text:outline-level="3">TOELICHTING</text:h>
      <text:p text:style-name="ifm_p_mt.4.23mm_ifm">Vorig jaar zijn op bedrijven in de gemeente Stadskanaal onder bijen uitbraken van Amerikaans vuilbroed geconstateerd. Om verdere verspreiding van deze voor bijen besmettelijke ziekte te voorkomen, is een vervoersverbod ingesteld binnen en vanuit het in de regeling beschreven gebied.</text:p>
      <text:p text:style-name="ifm_p_mt.3.7mm_ifm">Uit een screening is gebleken dat er in de gemeente Stadskanaal niet langer sprake is van een besmetting met Amerikaans vuilbroed. Daarom wordt de Tijdelijke regeling vervoersverbod bijen Stadskanaal 2014 ingetrokken.</text:p>
      <text:p text:style-name="ifm_p_mt.3.7mm_ifm">De intrekkingsregeling heeft geen gevolgen voor de administratieve lasten. Het karakter van de regeling brengt met zich dat wordt afgeweken van de uitgangspunten van de vaste verandermomenten voor regelgeving.</text:p>
      <text:p text:style-name="ifm_p_font.italic_mt.3.7mm_ifm">De Staatssecretaris van Economische Zaken,<text:line-break/>namens deze,<text:line-break/>de directeur-generaal van Agro en Natuur<text:line-break/>J.P.<text:s/>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46</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46</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9 mei 2015, nr. WJZ/15072514, tot intrekking van de Tijdelijke regeling vervoersverbod bijen Stadskanaal 2014</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0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0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30, eerste lid, en 31 van de Gezondheids- en welzijnswet voor dieren</meta:user-defined>
    <meta:user-defined meta:name="DC.title">Regeling van de Staatssecretaris van Economische Zaken van 29 mei 2015, nr. WJZ/15072514, tot intrekking van de Tijdelijke regeling vervoersverbod bijen Stadskanaal 2014</meta:user-defined>
    <meta:user-defined meta:name="DCTERMS.alternative"/>
    <meta:user-defined meta:name="DCTERMS.W3CDTF/OVERHEIDop.datumOndertekening">2015-05-29</meta:user-defined>
    <meta:user-defined meta:name="DCTERMS.W3CDTF/DCTERMS.available">2015-06-02</meta:user-defined>
    <meta:user-defined meta:name="OVERHEIDop.Ruimtelijkplan/OVERHEIDop.bekendmakingBetreffendePlan"/>
  </office:meta>
</office:document-meta>
</file>