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Organisatieregeling Kadaster 2008</text:h>
      <text:p text:style-name="ifm_p_font.italic_mt.7.4mm_ifm">15.016180</text:p>
      <text:p text:style-name="ifm_p_mt.3.7mm_ifm">Het bestuur van de Dienst voor het kadaster en de openbare registers,</text:p>
      <text:p text:style-name="ifm_p_mt.3.7mm_ifm">Gelet op artikel 4 van de Kadasterwet;</text:p>
      <text:p text:style-name="ifm_p_mt.3.7mm_indent.0mm_ifm">Besluit:</text:p>
      <text:h text:style-name="ifm_p_font.bold_mt.5.08mm_page.keep-with-next_ifm" text:outline-level="2">ARTIKEL<text:s/>I<text:s/></text:h>
      <text:p text:style-name="ifm_p_font.roman_mt.4.23mm_ifm">Artikel 2 van de Organisatieregeling Kadaster 2008, wordt als volgt gewijzigd:</text:p>
      <text:p text:style-name="ifm_p_mt.3.7mm_ifm">1.<text:s/>In het derde lid wordt tussen ‘publiek’ en ‘opengesteld’, toegevoegd: op afspraak.</text:p>
      <text:p text:style-name="ifm_p_mt.3.7mm_ifm">2.<text:s/>In het vierde lid wordt ‘de Koninginnedag’ vervangen door: de Koningsdag. </text:p>
      <text:h text:style-name="ifm_p_font.bold_mt.5.08mm_page.keep-with-next_ifm" text:outline-level="2">ARTIKEL<text:s/>II<text:s/></text:h>
      <text:p text:style-name="ifm_p_mt.4.23mm_ifm">Deze regeling treedt in werking met ingang van de tweede dag na de datum van uitgifte van de Staatscourant waarin het wordt geplaatst.</text:p>
      <text:p text:style-name="ifm_p_mt.3.7mm_ifm">Deze regeling zal met toelichting in de Staatscourant worden geplaatst.</text:p>
      <text:p text:style-name="ifm_p_font.italic_mt.3.7mm_ifm">
                  Apeldoorn,
                   18 mei 2015
               </text:p>
      <text:p text:style-name="ifm_p_font.italic_mt.3.7mm_ifm">Raad van Bestuur,<text:line-break/>Th.A.J.<text:s/>Burmanje</text:p>
      <text:h text:style-name="ifm_p_font.bold_mt.5.08mm_page.break-before_ifm" text:outline-level="3">TOELICHTING</text:h>
      <text:p text:style-name="ifm_p_mt.4.23mm_ifm">De kantoren van de Dienst zijn gevestigd in de gemeenten Amsterdam, Apeldoorn, Arnhem, Eindhoven, Groningen, Rotterdam en Zwolle. Deze kantoren hebben, met uitzondering van de kantoren in Apeldoorn, een zg. publieksbalie waar eenieder die dat wenst, inlichtingen kan verkrijgen over kadastrale informatie, producten of diensten. Gelet op de verdergaande automatisering en de digitalisering van de dienstverlening door de Dienst, wordt een groot deel van deze inlichtingen inmiddels via de website van de Dienst verstrekt. Het aantal bezoeken aan de publieksbalie van de verschillende kantoren is in de afgelopen jaren dan ook drastisch gedaald. Uit kosten- en efficientie overwegingen zal de Dienst de digitale dienstverlening, waaronder het verstrekken van informatie, de komende jaren blijven uitbreiden.</text:p>
      <text:p text:style-name="ifm_p_mt.3.7mm_ifm">Daarentegen wil de Dienst de informatieverstrekking via de publieksbalie blijven handhaven voor de gevallen waarin direct contact tussen een ambtenaar van de Dienst en een bezoeker wenselijk of noodzakelijk wordt geacht. Om deze reden wordt artikel 2, tweede lid, gewijzigd in de zin dat de publieksbalies op de kantoren van de Dienst alleen nog op afspraak zijn opengesteld voor het verstrekken van inlichtingen. De afspraak kan telefonisch gemaakt worden en plaatsvinden op maandag tot en met vrijdag tussen 9.00 en 17.00 uur.</text:p>
      <text:p text:style-name="ifm_p_mt.3.7mm_ifm">De onderhavige wijzigingsregeling voorziet tevens in aanpassing van artikel 2, vierde lid. In verband met de troonswisseling wordt vanaf 2014 Koninginnedag niet meer gevierd. Daarvoor in de plaats wordt op 27 april Koningsdag gevierd en deze dag is een nationale feestdag. De kantoren van de Dienst zijn derhalve op Koningsdag gesloten.</text:p>
      <text:p text:style-name="ifm_p_font.italic_mt.3.7mm_ifm">Raad van Bestuur,<text:line-break/>Th.A.J.<text:s/>Burman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39</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39</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bestuur van de Dienst voor het kadaster en de openbare registers tot wijziging van de Organisatieregeling Kadaster 2008</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3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Organisatieregeling Kadaster 2008</meta:user-defined>
    <meta:user-defined meta:name="DCTERMS.W3CDTF/DCTERMS.available">2015-06-05</meta:user-defined>
  </office:meta>
</office:document-meta>
</file>