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0</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 op de vergunningaanvraag van het Academisch Ziekenhuis Maastricht te Maastricht, voor introductie in het milieu van genetisch gemodificeerde organismen</text:span></text:p>
      <text:h text:style-name="ifm_p_font.bold_mt.5.08mm_page.keep-with-next_ifm" text:outline-level="4">Vergunningaanvraag</text:h>
      <text:p text:style-name="ifm_p_mt.4.23mm_ifm">Op 8 mei 2015 heeft het Ministerie van Infrastructuur en Milieu (hierna: IenM) van het Academisch Ziekenhuis Maastricht te Maastricht, een vergunning­aanvraag op grond van het Besluit genetisch gemodificeerde organismen milieubeheer 2013 (hierna: Besluit ggo) ontvangen voor introductie in het milieu van genetisch gemodificeerde organismen. De aanvraag is geregistreerd met het kenmerk IM-MV 15-008.</text:p>
      <text:p text:style-name="ifm_p_ifm">De aanvraag betreft een klinische studie waarin naakt DNA wordt toegediend aan patiënten met kritische limb ischemie. Het doel van de klinische studie is om een nieuwe therapie te ontwikkelen tegen kritische limb ischemie. De werkzaamheden zijn voorgenomen plaats te vinden in de gemeente Maastricht.</text:p>
      <text:p text:style-name="ifm_p_mt.3.7mm_ifm">Op grond van het Besluit ggo dient de Staatssecretaris van IenM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9 juni 2015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mt.3.7mm_ifm">Deze kennisgeving, de ontwerpbeschikking en de bijbehorende stukken zijn ook beschikbaar op de internetpagina http://www.ggo-vergunningverlening.nl.</text:p>
      <text:h text:style-name="ifm_p_font.bold_mt.5.08mm_page.keep-with-next_ifm" text:outline-level="4">Inspraak</text:h>
      <text:p text:style-name="ifm_p_mt.4.23mm_ifm">Tot en met 20 juli 2015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5-008, te worden gezonden aan:</text:p>
      <text:p text:style-name="ifm_p_ifm">De 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30</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30</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genetisch gemodificeerde organismen milieubeheer,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5-06-08</meta:user-defined>
    <meta:user-defined meta:name="OVERHEIDop.Ruimtelijkplan/OVERHEIDop.bekendmakingBetreffendePlan"/>
  </office:meta>
</office:document-meta>
</file>