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0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5029-001.png" xlink:show="embed" xlink:type="simple"/></draw:frame>Kennisgeving ontwerpbestemmingsplan Kanaaldijk 17 te Giethoorn, Steenwijkerland</text:h>
      <text:p text:style-name="ifm_p_mt.11.1mm_ifm">Het ontwerpbestemmingsplan Kanaaldijk 17 te Giethoorn van de gemeente Steenwijkerland ligt ter inzage. Het plan heeft betrekking op het perceel aan de Kanaaldijk 17 in Giethoorn.</text:p>
      <text:p text:style-name="ifm_p_mt.3.7mm_ifm"><text:span text:style-name="ifm_span_font.italic_ifm">De stukken liggen van 3 juni 2015 t/m 14 juli 2015 ter inzage in het gemeentehuis, Vendelweg 1 te Steenwijk (tijdens openingstijden). Daarnaast kunt u het ontwerp inzien via de gemeentelijke website en</text:span> <text:span text:style-name="ifm_span_font.italic_ifm">www.ruimtelijkeplannen.nl</text:span><text:span text:style-name="ifm_span_font.italic_ifm">. De bestanden zijn beschikbaar op het gemeentelijke webadres:</text:span></text:p>
      <text:p text:style-name="ifm_p_ifm">http://212.78.207.19:443/87507BAF-FB5B-49A9-8EAF-7823F0D08F4B/</text:p>
      <text:h text:style-name="ifm_p_font.bold_mt.5.08mm_page.keep-with-next_ifm" text:outline-level="4">Reageren?</text:h>
      <text:p text:style-name="ifm_p_mt.4.23mm_ifm"><text:span text:style-name="ifm_span_font.italic_mt.4.23mm_ifm">Over het ontwerpbestemmingsplan kan iedereen t/m 14 juli 2015 mondeling of schriftelijk een zienswijze naar voren brengen bij de gemeenteraad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029</text:span><text:tab/>2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029</text:span><text:tab/>2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temmingsplan Kanaaldijk 17 te Giethoorn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55VJ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0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2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temmingsplan Kanaaldijk 17 te Giethoorn, Steenwijkerland</meta:user-defined>
    <meta:user-defined meta:name="DCTERMS.alternative">Kennisgeving ontwerpbestemmingsplan Kanaaldijk 17 te Giethoorn, Steenwijkerland</meta:user-defined>
    <meta:user-defined meta:name="DCTERMS.W3CDTF/DCTERMS.available">2015-06-02</meta:user-defined>
    <meta:user-defined meta:name="OVERHEIDop.Ruimtelijkplan/OVERHEIDop.bekendmakingBetreffendePlan"/>
  </office:meta>
</office:document-meta>
</file>