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0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5028-001.png" xlink:show="embed" xlink:type="simple"/></draw:frame>Omgevingsvergunning met planafwijking voor uitbreiden ligboxen op Hammerdijk 29 te Blankenham, Steenwijkerland</text:h>
      <text:h text:style-name="ifm_p_font.bold_mt.11.1mm_page.keep-with-next_ifm" text:outline-level="4">Kennisgeving beschikking Wabo Blankenham ”, Hammerdijk 29</text:h>
      <text:p text:style-name="ifm_p_mt.4.23mm_ifm">Burgemeester en wethouders van Steenwijkerland hebben het kader van de Wet algemene bepalingen omgevingsrecht (Wabo) een vergunning verleend voor</text:p>
      <text:p text:style-name="ifm_p_ifm">locatie: Blankenham, 8373 EE Hammerdijk 29</text:p>
      <text:p text:style-name="ifm_p_ifm">voor: uitbreiden van bestaande ligboxstal bestaande uit:</text:p>
      <text:p text:style-name="ifm_p_ifm">(het afwijken van het bestemmingsplan met toepassing van artikel 2.12, lid 1, onder a, 3).</text:p>
      <text:p text:style-name="ifm_p_mt.3.7mm_ifm"><text:span text:style-name="ifm_span_font.italic_ifm">De stukken liggen van 3 juni 2015 t/m 15 juli 2015 ter inzage in het gemeentehuis van Steenwijkerland aan de Vendelweg 1 in Steenwijk (tijdens openingstijden).</text:span></text:p>
      <text:p text:style-name="ifm_p_mt.3.7mm_ifm">Het plan is te raadplegen via:</text:p>
      <text:p text:style-name="ifm_p_ifm">http://www.ruimtelijkeplannen.nl/web-roo/roo/bestemmingsplannen?planidn=NL.IMRO.1708.BLHHammerdijk29OV-VA01</text:p>
      <text:p text:style-name="ifm_p_mt.3.7mm_ifm">De bestanden zijn beschikbaar via:</text:p>
      <text:p text:style-name="ifm_p_ifm">http://212.78.207.19:443/A1CC4BCB-E2F1-4B20-A212-8A17E85343C8/</text:p>
      <text:h text:style-name="ifm_p_font.bold-italic_mt.5.08mm_page.keep-with-next_ifm" text:outline-level="5">Reageren?</text:h>
      <text:p text:style-name="ifm_p_mt.4.23mm_ifm"><text:span text:style-name="ifm_span_font.italic_mt.4.23mm_ifm">T/m 15 juli 2015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028</text:span><text:tab/>2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028</text:span><text:tab/>2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met planafwijking voor uitbreiden ligboxen op Hammerdijk 29 te Blankenham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3EE2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0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0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planafwijking voor uitbreiden ligboxen op Hammerdijk 29 te Blankenham, Steenwijkerland</meta:user-defined>
    <meta:user-defined meta:name="DCTERMS.alternative">Omgevingsvergunning met planafwijking voor uitbreiden ligboxen op Hammerdijk 29 te Blankenham, Steenwijkerland</meta:user-defined>
    <meta:user-defined meta:name="DCTERMS.W3CDTF/DCTERMS.available">2015-06-02</meta:user-defined>
    <meta:user-defined meta:name="OVERHEIDop.Ruimtelijkplan/OVERHEIDop.bekendmakingBetreffendePlan">NL.IMRO.1708.BLHHammerdijk29OV-VA01</meta:user-defined>
  </office:meta>
</office:document-meta>
</file>