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0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26</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5-15026-001.png" xlink:show="embed" xlink:type="simple"/></draw:frame>Notitie Reikwijdte en Detailniveau Omgevingsplan Binckhorst, Den Haag</text:h>
      <text:h text:style-name="ifm_p_font.bold_mt.11.1mm_page.keep-with-next_ifm" text:outline-level="4">Omgevingsplan Binckhorst</text:h>
      <text:p text:style-name="ifm_p_mt.4.23mm_ifm">De Binckhorst is een bijzonder locatie in Den Haag met veel kansen voor creativiteit, wonen en werken. De gemeente Den Haag wil bedrijven, ontwikkelaars en toekomstige bewoners in de gelegenheid stellen deze kansen te benutten. Een nieuw soort bestemmingsplan, het Omgevingsplan Binckhorst, moet hiertoe het kader bieden.</text:p>
      <text:p text:style-name="ifm_p_ifm">De wijze waarop de gemeente flexibiliteit, globale eindbeelden en een bepaalde mate van rechtszekerheid wil borgen is binnen het bestaande wet- en regelgeving lastig te realiseren. In de toekomst zal de nieuwe Omgevingswet dit wel mogelijk maken. De Binckhorst is één van de pilotprojecten waarbinnen deze toekomstige regelgeving nu al toegepast mag worden. De naam bestemmingsplan komt niet terug, dit heet nu een Omgevingsplan. Voor het Omgevingsplan Binckhorst wordt de procedure van de milieueffectrapportage toegepast. Echter omdat het in een Omgevingsplan om meer gaat dan alleen milieu, heet het nu Omgevingseffectrapportage (o.e.r.). De eerste stap in een o.e.r. is het opstellen en ter inzage leggen van een Notitie Reikwijdte en Detailniveau Omgevingsplan Binckhorst.</text:p>
      <text:p text:style-name="ifm_p_ifm">In de Notitie Reikwijdte en Detailniveau Omgevingsplan Binckhorst staat wat en hoe er in de studie ten behoeve van het opstellen van het omgevingsplan wordt onderzocht.</text:p>
      <text:h text:style-name="ifm_p_font.bold_mt.5.08mm_page.keep-with-next_ifm" text:outline-level="4">Raadpleging</text:h>
      <text:p text:style-name="ifm_p_mt.4.23mm_ifm">De Notitie Reikwijdte en Detailniveau Omgevingsplan Binckhorst ligt van 5 juni tot en met 16 juli 2015 ter inzage. Aan medebestuursorganen en aan de Commissie voor de m.e.r. wordt gevraagd om over de Notitie Reikwijdte en Detailniveau Omgevingsplan Binckhorst te adviseren. Belangstellenden worden uitgenodigd binnen deze periode te reageren. Zienswijzen kunnen worden gegeven over alle onderwerpen in de Notitie Reikwijdte en Detailniveau Omgevingsplan Binckhorst. Omdat de gemeente nog volop bezig is met de ontwikkeling van de aanpak voor het Omgevingsplan, worden belangstellenden gevraagd om in hun reactie ook in te gaan op de volgende vragen;</text:p>
      <text:p text:style-name="ifm_p_indent.-5mm_mleft.5mm_ifm">•<text:tab/>Welke thema’s hebben voor u prioriteit, en waarom?</text:p>
      <text:p text:style-name="ifm_p_indent.-5mm_mleft.5mm_ifm">•<text:tab/>Welke thema’s wilt u getest hebben (de zogenaamde botsproeven)?</text:p>
      <text:p text:style-name="ifm_p_indent.-5mm_mleft.5mm_ifm">•<text:tab/>Zijn er thema’s waarvan u vindt dat een saldobenadering daarvoor onwenselijk is?</text:p>
      <text:p text:style-name="ifm_p_indent.-5mm_mleft.5mm_ifm">•<text:tab/>Voor welke thema’s wilt u in ieder geval nader onderzoek verricht zien worden, en waarom?</text:p>
      <text:p text:style-name="ifm_p_indent.-5mm_mleft.5mm_ifm">•<text:tab/>Hoe wilt u in het proces betrokken worden?</text:p>
      <text:p text:style-name="ifm_p_mt.3.7mm_ifm">De Notitie Reikwijdte en Detailniveau Omgevingsplan Binckhorst ligt ter inzage op de volgende locaties in Den Haag.;</text:p>
      <text:p text:style-name="ifm_p_indent.-5mm_mleft.5mm_ifm">•<text:tab/>Den Haag Informatiecentrum, Spui 70 (maandag t/m vrijdag van 09.00 tot 16.00 uur en donderdagavond alleen op afspraak van 16.00 tot 20.00 uur)</text:p>
      <text:p text:style-name="ifm_p_indent.-5mm_mleft.5mm_ifm">•<text:tab/>Stadsdeelkantoor Laak, Slachthuisplein 25</text:p>
      <text:p text:style-name="ifm_p_ifm">En is te downloaden via www.denhaag.nl/home/bewoners/wonen-en-bouwen/to/Binckhorst-in-ontwikkeling.htm.</text:p>
      <text:p text:style-name="ifm_p_mt.3.7mm_ifm">Op 24 juni 2015 van 17.30 tot 20.30 uur wordt een informatiebijeenkomst/ inloopbijeenkomst gehouden over de Notitie Reikwijdte en Detailniveau. Hierbij wordt een presentatie gehouden over de Notitie Reikwijdte en Detailniveau en zijn ambtenaren van de gemeente Den Haag aanwezig om uw vragen over de Notitie Reikwijdte en Detailniveau te beantwoorden. De presentaties zullen gehouden worden om 18.00 en 19.30. De bijeenkomst vindt plaats in het Trefpunt van de Rotterdamsebaan, Binckhorstlaan 174, Den Haag.</text:p>
      <text:p text:style-name="ifm_p_mt.3.7mm_ifm">U kunt uw zienswijze op de Notitie Reikwijdte en Detailniveau Omgevingsplan Binckhorst ovv “Inspraak NRD Omgevingsplan Binkhorst” tot en met 16 juli 2015 sturen naar;</text:p>
      <text:p text:style-name="ifm_p_mt.3.7mm_ifm">Gemeente Den Haag</text:p>
      <text:p text:style-name="ifm_p_ifm">Dienst Stadsbeheer,</text:p>
      <text:p text:style-name="ifm_p_ifm">Beleidsafdeling Stadsbeheer (BAS)</text:p>
      <text:p text:style-name="ifm_p_ifm">T.a.v. Dhr. A. Finkers</text:p>
      <text:p text:style-name="ifm_p_ifm">Postbus 12561</text:p>
      <text:p text:style-name="ifm_p_ifm">2500 DP Den Haag</text:p>
      <text:p text:style-name="ifm_p_mt.3.7mm_ifm">Voor inbrengen van mondelinge zienswijzen op de Notitie Reikwijdte en Detailniveau Omgevingsplan Binckhorst kunt u een afspraak maken met de heer Finkers, telefoonnummer 070-3536475.</text:p>
      <text:p text:style-name="ifm_p_mt.3.7mm_ifm">Alle zienswijzen worden openbaar gemaakt en aan de Commissie voor de m.e.r. beschikbaar gesteld. Als u niet wilt dat uw persoonlijke gegevens bekend worden, dan kunt u dat in een aparte brief aangeven bij uw zienswijze. De zienswijze zelf kunt u dan anoniem, dus zonder persoonlijke gegevens, bijvo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026</text:span><text:tab/>3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026</text:span><text:tab/>3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otitie Reikwijdte en Detailniveau Omgevingsplan Binckhorst, Den Haag</dc:title>
    <meta:user-defined meta:name="OVERHEID.Gemeente/DC.creator">Den Haa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50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02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Notitie Reikwijdte en Detailniveau Omgevingsplan Binckhorst, Den Haag</meta:user-defined>
    <meta:user-defined meta:name="DCTERMS.alternative">Notitie Reikwijdte en Detailniveau Omgevingsplan Binckhorst, Den Haag</meta:user-defined>
    <meta:user-defined meta:name="DCTERMS.W3CDTF/DCTERMS.available">2015-06-03</meta:user-defined>
    <meta:user-defined meta:name="OVERHEIDop.Ruimtelijkplan/OVERHEIDop.bekendmakingBetreffendePlan"/>
  </office:meta>
</office:document-meta>
</file>