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MAVinci Sirius Pro zonder BVL, geluidscertificaat en BVB door Topcon Sokkia (projectontheffing Zundert)</text:h>
      <text:p text:style-name="ifm_p_font.italic_mt.7.4mm_ifm">Datum: 28 mei 2015</text:p>
      <text:p text:style-name="ifm_p_font.italic_ifm">Nummer: ILT-2015/38649</text:p>
      <text:p text:style-name="ifm_p_mt.3.7mm_ifm">DE STAATSSECRETARIS VAN INFRASTRUCTUUR EN MILIEU,</text:p>
      <text:p text:style-name="ifm_p_mt.3.7mm_ifm">Handelende in overeenstemming met de Minister van Defensie;</text:p>
      <text:p text:style-name="ifm_p_mt.3.7mm_ifm">Gelezen het verzoek van Topcon Sokkia, ontvangen op 23 maart 2015, contactpersoon de heer R. Verheijen, tel.: +31 10 458 50 77, e-mail: ronald.verheijen@topconsokkia.eu;</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ten van Topcon Sokkia voldoende ervaring heben om op deze specifieke locatie met de door hen gebruikte onbemande helikopters op verantwoorde wijze te kunnen opereren;</text:p>
      <text:p text:style-name="ifm_p_indent.-5mm_mleft.5mm_ifm">–<text:tab/>de piloten van Topcon Sokkia beschikken over een grondschoolcertificaat van EuroUSC;</text:p>
      <text:p text:style-name="ifm_p_indent.-5mm_mleft.5mm_ifm">–<text:tab/>de vluchten noodzakelijk zijn voor het in stand houden van de vliegvaardigheid en het verkrijgen van voldoende ervaring in het voorbereiden en uitvoeren van vluchten met het lichte onbemande luchtvaartui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Topcon Sokkia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MAVinci Sirius Pro, met nationaliteits- en inschrijvingskenmerk PH-1HF en zonder dat het luchtvaartuig is voorzien van een geldig bewijs van luchtwaardigheid en geluidscertificaat.</text:p>
      <text:p text:style-name="ifm_p_mt.3.7mm_indent.-7mm_mleft.7mm_ifm">2.<text:tab/>Aan de navolgende medewerkers van Topcon Sokkia wordt ontheffing verleend van het verbod, genoemd in artikel 2.1, eerste lid, van de Wet luchtvaart, voor het beroepsmatig maken van (oefen)vluchten met de in het eerste lid genoemde UAS zonder in het bezit te zijn van een geldig bewijs van bevoegdheid:</text:p>
      <text:p text:style-name="ifm_p_indent.-7mm_mleft.14mm_ifm">a.<text:tab/>de heer R. Dikken;</text:p>
      <text:p text:style-name="ifm_p_indent.-7mm_mleft.14mm_ifm">b.<text:tab/>de heer M. Krasilnikov.</text:p>
      <text:p text:style-name="ifm_p_mt.3.7mm_indent.-7mm_mleft.7mm_ifm">3.<text:tab/>Topcon Sokkia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Topcon Sokkia mag vluchten met de in artikel 1, eerste lid, genoemde UAS uitvoeren in Zundert op de locatie met de coördinaten 51°28’20”N – 004°42’53”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Topcon Sokkia voert de vluchten uit volgens het operationeel plan versie 01 van 17 maart 2015;</text:p>
      <text:p text:style-name="ifm_p_indent.-7mm_mleft.7mm_ifm">j.<text:tab/>Topcon Sokkia is ervoor verantwoordelijk dat de piloot altijd direct de koers en hoogte van het luchtvaartuig kan wijzigen, ook als bij normale vluchtuitvoering geen sprake is van manuele besturing van de UAS;</text:p>
      <text:p text:style-name="ifm_p_indent.-7mm_mleft.7mm_ifm">k.<text:tab/>Topcon Sokkia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Topcon Sokkia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Topcon Sokkia is verzekerd voor aansprakelijkheid bij ongevallen al dan niet resulterend in schade of letsel ten aanzien van derden;</text:p>
      <text:p text:style-name="ifm_p_indent.-9mm_mleft.16mm_ifm">2°.<text:tab/>Topcon Sokkia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Topcon Sokkia stelt voor iedere vlucht ten minste één veilige positie voor de UAS vast voor die gevallen waarbij de communicatie tussen de UAS en het externe besturingsstation wordt verbroken;</text:p>
      <text:p text:style-name="ifm_p_indent.-7mm_mleft.7mm_ifm">o.<text:tab/>Topcon Sokkia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Topcon Sokkia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Topcon Sokkia geadministreerd en beoordeeld en het management bekijkt of deze moeten leiden tot verbeteringen van de bedrijfsvoering, in ieder geval wanneer de incidenten betrekking hebben op de vluchtuitvoering;</text:p>
      <text:p text:style-name="ifm_p_indent.-7mm_mleft.7mm_ifm">q.<text:tab/>Topcon Sokkia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Topcon Sokkia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Topcon Sokkia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9 mei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25</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25</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MAVinci Sirius Pro zonder BVL, geluidscertificaat en BVB door Topcon Sokkia (projectontheffing Zundert)</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MAVinci Sirius Pro zonder BVL, geluidscertificaat en BVB door Topcon Sokkia (projectontheffing Zundert)</meta:user-defined>
    <meta:user-defined meta:name="DCTERMS.W3CDTF/DCTERMS.available">2015-06-05</meta:user-defined>
  </office:meta>
</office:document-meta>
</file>