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5013-001.png" xlink:show="embed" xlink:type="simple"/></draw:frame>Bestemmingsplan ‘De Poort – Staakberg’, Bergen op Zoom</text:h>
      <text:p text:style-name="ifm_p_mt.11.1mm_ifm">Het college van burgemeester en wethouders van Bergen op Zoom maakt bekend dat het bestemmingsplan “De Poort – Staakberg” op 13 mei 2015 geheel onherroepelijk is geworden. De Afdeling bestuursrechtspraak van de Raad van State heeft op de voornoemde datum uitspraak gedaan met betrekking tot het ingestelde beroep.</text:p>
      <text:p text:style-name="ifm_p_mt.3.7mm_ifm">Het bestemmingsplan ligt ter inzage bij het team Ruimtelijke Ordening en Vergunningen en is tevens digitaal beschikbaar via onze gemeentelijke website www.bergenopzoom.nl. Het bestemmingsplan is ook te raadplegen via de landelijke voorziening www.ruimtelijkeplannen.nl (NL.IMRO.0748.BP0185-0701).</text:p>
      <text:p text:style-name="ifm_p_font.italic_mt.3.7mm_ifm">
                  Bergen op Zoom,
                   5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13</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13</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De Poort – Staakberg’,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5-15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Poort – Staakberg’, Bergen op Zoom</meta:user-defined>
    <meta:user-defined meta:name="DCTERMS.alternative">Bestemmingsplan ‘De Poort – Staakberg’, Bergen op Zoom</meta:user-defined>
    <meta:user-defined meta:name="DCTERMS.W3CDTF/DCTERMS.available">2015-06-05</meta:user-defined>
    <meta:user-defined meta:name="OVERHEIDop.Ruimtelijkplan/OVERHEIDop.bekendmakingBetreffendePlan">NL.IMRO.0748.BP0185-0701</meta:user-defined>
  </office:meta>
</office:document-meta>
</file>