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rden, <text:span text:style-name="nadrukvet">afsluiting en parkeerverbod op de Ruysdaelplein en Adriaan Dortsmanplein voor Veiligheidsdag op 13 juni 201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VBE 1510</text:p>
            <text:p text:style-name="context_bottom"/>
          </text:section>
          <text:p text:style-name="aanhef_wie">Het hoofd van de afdeling Civiele Werken en Groenvoorzieningen;</text:p>
          <text:p text:style-name="aanhef_wie">gelet op de bepalingen van de Wegenverkeerswet (WVW), het Reglement verkeersregels en verkeerstekens (RVV) en het Besluit administratieve bepalingen inzake het wegverkeer (BABW) en de Mandaat- en volmachtregeling 2015, volgnummers 69 en 70 waarin het hoofd CWG gemandateerd is tot beslissen over tijdelijke verkeersmaatregelen ten behoeve van (onderhouds)werkzaamheden en evenementen;</text:p>
          <text:p text:style-name="aanhef_wie"/>
          <text:section text:name="considerans_id1-3-2-1-5" text:style-name="considerans">
            <text:p text:style-name="tussenkopcur">
            <text:span text:style-name="nadrukvet">Overwegingen ten aanzien van het besluit</text:span>
          </text:p>
            <text:p text:style-name="considerans.al">dat er een evenementenvergunning is verleend aan de Veiligheidsregio voor het houden van een veiligheidsdag op 13 juni 2015;dat tijdens deze veiligheidsdag stands worden geplaatst en demonstraties door brandweer, Ghor en politie op de openbare weg worden gehouden om het publiek kennis te laten maken met de werkzaamheden van de Veiligheidsregio;dat het wenselijk is dat beide evenementen het Ruysdaelplein en de kleine parkeerplaats van het Adriaan Dortsmanplein (naast het openbaar toilet) af te sluiten voor gemotoriseerd verkeer;dat het niet wenselijk is dat er auto's geparkeerd staan in de afgesloten weggedeelten;dat het daarom wenselijk is een parkeerverbod in te stellen gedurende de tijd van de afsluiting, te weten op 13  juni van 07.00 tot 16.00 uur;dat binnen de Vesting het doorgaande verkeer niet omgeleid wordt;dat de hulpdiensten wel een verzekerde doorgang door Naarden Vesting hebben;dat op donderdag 28 mei 2015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dat de hierna genoemde wegen c.q. weggedeelten onder beheer en binnen de grenzen gelegen zijn van de gemeente Naard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slotenverklaring en parkeerverbod op het Ruysdaelplein (zijde Utrechtse Poort) en het Adriaan Dortsmanplein (kleine parkeerplaats naast het openbaar toilet) op 13 juni 2015 van 07.00h tot 16.00h;</text:p>
              </text:list-item>
            </text:list>
            <text:p text:style-name="common-al"> </text:p>
            <text:list text:style-name="id1-3-2-2-1-3">
              <text:list-item text:style-override="id1-3-2-2-1-3-1">
                <text:number>1.</text:number>
                <text:p text:style-name="al">tot het plaatsen van verkeersborden conform model C12 van bijlage I van het Reglement Verkeersregels en verkeerstekens 1990;</text:p>
              </text:list-item>
            </text:list>
            <text:p text:style-name="common-al"> </text:p>
            <text:list text:style-name="id1-3-2-2-1-5">
              <text:list-item text:style-override="id1-3-2-2-1-5-1">
                <text:number>1.</text:number>
                <text:p text:style-name="al">tot het plaatsen van verkeersborden conform model E04 en E10 van bijlage I van het Reglement Verkeersregels en verkeerstekens 1990 met onderborden "verboden te parkeren op 13 juni van 07.00-16.00 uur”;</text:p>
              </text:list-item>
            </text:list>
            <text:p text:style-name="common-al"> </text:p>
            <text:list text:style-name="id1-3-2-2-1-7">
              <text:list-item text:style-override="id1-3-2-2-1-7-1">
                <text:number>1.</text:number>
                <text:p text:style-name="al">tot het plaatsen van verkeersborden conform model E01 van bijlage I van het Reglement Verkeersregels en verkeerstekens 1990 met onderborden "verboden te parkeren van 13 juni van 07.00-16.00 uur”;</text:p>
              </text:list-item>
            </text:list>
            <text:p text:style-name="common-al"> </text:p>
            <text:list text:style-name="id1-3-2-2-1-9">
              <text:list-item text:style-override="id1-3-2-2-1-9-1">
                <text:number>1.</text:number>
                <text:p text:style-name="al">tot het van kracht laten zijn van voornoemde verkeersmaatregelen zoveel korter of langer als noodzakelijk;</text:p>
              </text:list-item>
            </text:list>
            <text:p text:style-name="common-al"> </text:p>
            <text:list text:style-name="id1-3-2-2-1-11">
              <text:list-item text:style-override="id1-3-2-2-1-11-1">
                <text:number>1.</text:number>
                <text:p text:style-name="al">één en ander overeenkomstig de bij dit besluit en als zodanig gewaarmerkte tekening d.d. 28 mei 2015, tekeningnummer TVBE 151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aarden, 28 mei 2015</text:span>
            <text:span text:style-name="datum"/>
          </text:p>
          </text:section>
          <text:section text:name="ondertekening_id1-3-2-3-2">
            <text:p><text:span text:style-name="functie">Namens het college van burgemeester en wethouders</text:span></text:p>
            <text:p><text:span text:style-name="functie">M. Jonker</text:span></text:p>
          </text:section>
        </text:section>
        <text:section text:name="bezwaarschrift_id1-3-2-4" text:style-name="bezwaarschrift">
          <text:p text:style-name="bezwaarschrift_top"/>
          <text:p text:style-name="tussenkopvetcur">Mededelingen</text:p>
          <text:p text:style-name="tussenkopcur">Bezwaar- of beroepsclausuleDit besluit wordt aangekondigd in het Naarder Nieuws van 3 juni 2015.</text:p>
          <text:p text:style-name="bezwaarschrift_al"/>
          <text:p text:style-name="bezwaarschrift_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bezwaarschrift_al"/>
          <text:p text:style-name="bezwaarschrift_al">Voor meer informatie over hoe bezwaar te maken, kan een brochure worden opgevraagd bij de telefoniste/receptioniste, telefoonnummer 035-6957811.</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97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7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7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afsluiting en parkeerverbod op de Ruysdaelplein en Adriaan Dortsmanplein voor Veiligheidsdag op 13 juni 2015</meta:user-defined>
    <meta:user-defined meta:name="OVERHEIDop.doctype">Officiële Publicaties, versie 1.1</meta:user-defined>
    <meta:user-defined meta:name="DCTERMS.W3CDTF/OVERHEIDop.jaargang">2015</meta:user-defined>
    <meta:user-defined meta:name="DCTERMS.W3CDTF/DCTERMS.available">2015-06-01</meta:user-defined>
    <meta:user-defined meta:name="OVERHEIDop.publicationIssue">14975</meta:user-defined>
    <meta:user-defined meta:name="OVERHEIDop.StcrtID/DC.identifier">stcrt-2015-14975</meta:user-defined>
    <meta:user-defined meta:name="DCTERMS.alternative">Gemeente Naarden - Veiligheidsdag 13 juni - Ruysdaelplein</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PostcodeHuisnummer/OVERHEIDop.postcodeHuisnummer">1411RD 31</meta:user-defined>
    <meta:user-defined meta:name="OVERHEIDop.woonplaats">Naarden</meta:user-defined>
    <meta:user-defined meta:name="OVERHEIDop.straatnaam">Ruijsdaelplein</meta:user-defined>
    <meta:user-defined meta:name="OVERHEID.PostcodeHuisnummer/OVERHEIDop.postcodeHuisnummer">1411RD 6m</meta:user-defined>
    <meta:user-defined meta:name="OVERHEIDop.woonplaats">Naarden</meta:user-defined>
    <meta:user-defined meta:name="OVERHEIDop.straatnaam">Ruijsdael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13</meta:user-defined>
    <meta:user-defined meta:name="xs:date/OVERHEIDop.einddatum">2015-06-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E 1510</meta:user-defined>
    <meta:user-defined meta:name="DCTERMS.abstract">Naarden, Afsluiting Ruysdaelplein en Adriaan Dortsmanplei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167</meta:user-defined>
    <meta:user-defined meta:name="OVERHEID.EPSG28992/DC.spatial">139899 478679</meta:user-defined>
    <meta:user-defined meta:name="OVERHEID.EPSG28992/DC.spatial">139864 478599</meta:user-defined>
    <meta:user-defined meta:name="OVERHEIDop.versieInformatie"/>
  </office:meta>
</office:document-meta>
</file>