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NTWERPBESTEMMINGSPLAN “Geenraderweg” in BAEX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Leudal maken ingevolge het bepaalde in artikel 3.8 van de Wet ruimtelijke ordening (Wro) bekend, dat met ingang van donderdag 4 juni 2015 tot en met woensdag15 juli 2015 ter inzage ligt het ontwerpbestemmingsplan voor de Geenraderweg in Baexem. Dit bestemmingsplan maakt de bouw van 7 starterswoningen en 5 nultrede woningen mogelijk.</text:p>
            <text:p text:style-name="common-al">Het ontwerpplan is digitaal op de landelijke website <text:a xlink:href="http://www.ruimtelijkeplannen.nl/" xlink:type="simple">ruimtelijkeplannen.nl</text:a> te raadplegen via de link</text:p>
            <text:p text:style-name="common-al">
            <text:a xlink:href="http://www.ruimtelijkeplannen.nl/web-roo/roo/bestemmingsplannen?planidn=NL.IMRO.1640.BP15BaGeenraderweg-ON01" xlink:type="simple">BP15 Geenraderweg (versie ON01)</text:a>
            <text:span text:style-name="nadrukondlijn"/>
          </text:p>
            <text:p text:style-name="common-al">De bronbestanden zijn beschikbaar via de link <text:a xlink:href="http://leudal.gemeentedocumenten.nl/Publicatie/NL.IMRO.1640.BP15BaGeenraderweg-ON01" xlink:type="simple">Bronbestanden BP15Geenraderweg,Baexem</text:a></text:p>
            <text:p text:style-name="common-al">Het ID-nummer van het plan is <text:span text:style-name="nadrukcur">NL.IMRO.1640.BP15BaGeenraderweg-ON01</text:span>.</text:p>
            <text:p text:style-name="common-al">Daarnaast ligt een papieren versie van het ontwerpbestemmingsplan met bijbehorende stukken ter inzage bij de publieksbalie in Heythuysen, Leudalplein 1.</text:p>
            <text:p text:style-name="common-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Klantcontactcentrum (0475) 85 90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97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97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97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TEMMINGSPLAN “Geenraderweg” in BAEXEM</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4972</meta:user-defined>
    <meta:user-defined meta:name="OVERHEIDop.StcrtID/DC.identifier">stcrt-2015-14972</meta:user-defined>
    <meta:user-defined meta:name="OVERHEID.Gemeente/DC.creator">Leudal</meta:user-defined>
    <meta:user-defined meta:name="OVERHEID.TaxonomieBeleidsagenda/OVERHEID.category">Ruimte en infrastructuur | Ruimtelijke ordening</meta:user-defined>
    <meta:user-defined meta:name="OVERHEIDop.Ruimtelijkplan/OVERHEIDop.bekendmakingBetreffendePlan">NL.IMRO.1640.BP15BaGeenraderweg-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