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ntwerp<text:span text:style-name="nadrukvet"/><text:span text:style-name="nadrukvet"/></text:span>
        <text:span text:style-name="nadrukvet">
          <text:span text:style-name="nadrukvet">"2<text:span text:style-name="sup">e</text:span> wijziging bestemmingsplan Buitengebied gemeente Dalfsen, EHS De Stokte"</text:span>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zijn van plan om met toepassing van artikel 3.6 lid 1 sub a van de Wet ruimtelijke ordening het bestemmingsplan Buitengebied gemeente Dalfsen te wijzigen. Dit plan heeft betrekking op voormalige agrarische gronden die een natuurbestemming krijgen en daarmee onderdeel worden van de Ecologische Hoofdstructuur (EHS). Een deel van de gronden in het gebied hebben al een bestemming Natuur. Dit wijzigingsplan heeft betrekking op percelen die ten noorden van de Vecht en ten zuiden en oosten van de weg De Stokte en de weg de Oude Oever liggen (nabij de oude Vechtarm). Alleen gronden van eigenaren die hebben ingestemd met de ontwikkeling van natuur op hun terrein zijn opgenomen in dit wijzigingsplan.</text:p>
            <text:p text:style-name="common-al">Het ontwerp wijzigingsplan ligt van <text:span text:style-name="nadrukvet">4 juni 2015</text:span> <text:span text:style-name="nadrukvet">tot en met 15 juli 2015</text:span> voor een ieder ter inzage bij de receptie in het gemeentehuis in Dalfsen. U kunt het ontwerp wijzigingsplan ook inzien via de gemeentelijke website <text:a xlink:href="http://www.dalfsen.nl/" xlink:type="simple">www.dalfsen.nl</text:a> of <text:a xlink:href="http://www.ruimtelijkeplannen.nl/" xlink:type="simple">www.ruimtelijkeplannen.nl</text:a>. Het plan heeft als identificatienummer NL.IMRO.0148.BgemDlfswz2-on01. De bestanden zijn beschikbaar op <text:a xlink:href="http://ro.dalfsen.nl/" xlink:type="simple">http://ro.dalfsen.nl</text:a></text:p>
            <text:p text:style-name="common-al">Op 16 juni 2015 wordt van 16.00 uur tot 20.00 uur een inloopbijeenkomst gehouden in de Wiekelaar in Oudleusen. Medewerkers van de gemeente Dalfsen en de provincie Overijssel zijn daar aanwezig om uw vragen over het ontwerp wijzigingsplan en over hoe de natuur wordt ingericht te beantwoorden.</text:p>
            <text:p text:style-name="common-al">Belanghebbenden kunnen via een brief of mondeling een zienswijze geven over het ontwerp wijzigingsplan. Een brief kunt u sturen naar het college van burgemeester en wethouders van de gemeente Dalfsen, Postbus 35, 7720 AA Dalfsen. Voor een mondelinge zienswijze kunt u contact opnemen met mevrouw J. Klink, tel (0529) 48 82 97. In uw zienswijze moet u aangeven over welke onderdelen van het ontwerpplan deze gaat. </text:p>
            <text:p text:style-name="common-al">
            <text:span text:style-name="nadrukvet">Het indienen van zienswijzen via e-mail is niet mogelijk.</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96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6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96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2e wijziging bestemmingsplan Buitengebied gemeente Dalfsen, EHS De Stokte"</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4967</meta:user-defined>
    <meta:user-defined meta:name="OVERHEIDop.StcrtID/DC.identifier">stcrt-2015-14967</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BgemDlfswz2-on01</meta:user-defined>
    <meta:user-defined meta:name="DCTERMS.abstract">EHS de Stokt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