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Kom Eersel, eerste herziening, wijzigin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4” is vastgesteld. Het plan ligt met ingang van 4 juni 2015 gedurende 6 weken ter inzage bij de gemeentebalie. Het wijzigingsplan met bijbehorende stukken is digitaal in te zien op www.eersel.nl/ruimtelijkeplannen en op www.ruimtelijkeplannen.nl met identificatienummer NL.IMRO.0770.WPEdrb2024-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 Het plan voorziet in een juridisch-planologische regeling voor de realisatie van een woning aan de Draaiboom.</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5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5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5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4”</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4959</meta:user-defined>
    <meta:user-defined meta:name="OVERHEIDop.StcrtID/DC.identifier">stcrt-2015-14959</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drb2024-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RP 13</meta:user-defined>
    <meta:user-defined meta:name="OVERHEIDop.woonplaats">Eersel</meta:user-defined>
    <meta:user-defined meta:name="OVERHEIDop.straatnaam">Draaiboom</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49482 374213</meta:user-defined>
    <meta:user-defined meta:name="OVERHEIDop.versieInformatie"/>
  </office:meta>
</office:document-meta>
</file>