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4932-001.png" xlink:show="embed" xlink:type="simple"/></draw:frame>Ontwerpbestemmingsplan ‘Schuilgelegenheden voor hobbydieren’, Roerdalen</text:h>
      <text:p text:style-name="ifm_p_mt.11.1mm_ifm">Burgemeester en wethouders van de gemeente Roerdalen maken ingevolge artikel 3.8 Wet ruimtelijke ordening bekend dat vanaf dinsdag 9 juni 2015 gedurende 6 weken het ontwerpbestemmingsplan ‘Schuilgelegenheden voor hobbydieren’ voor een ieder ter inzage ligt.</text:p>
      <text:p text:style-name="ifm_p_mt.3.7mm_ifm">Het bestemmingsplan voorziet in een afwijkingsbevoegdheid en het stellen van voorwaarden voor het bouwen van schuilgelegenheden voor hobbydieren, voor percelen met de bestemming ‘Agrarisch met waarden – Landschapswaarden 1’, ‘Agrarisch met waarden – Landschapswaarden 2’ en ‘Agrarisch met waarden – Natuur- en landschapswaarden’.</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9 juni 2015 gedurende 6 weken ter inzage. De stukken kunnen worden ingezien in het gemeentehuis bij het Servicepunt Roerdalen en zijn tevens elektronisch te raadplegen via www.ruimtelijkeplannen.nl onder NL.IMRO.1669.BPBG2015Schuilgh-OW01 of www.ruimtelijkeplannen.nl/web-roo/?planidn=NL.IMRO.1669.BPBG2015Schuilgh-OW01.</text:p>
      <text:h text:style-name="ifm_p_font.bold_mt.5.08mm_page.keep-with-next_ifm" text:outline-level="4">ZIENSWIJZEN</text:h>
      <text:p text:style-name="ifm_p_mt.4.23mm_ifm">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E. Eussen van de afdeling Leefomgeving via telefoonnummer (0475) 538 888 op maandag tot en met vrijdag, met uitzondering van woensdag.</text:p>
      <text:p text:style-name="ifm_p_font.italic_mt.3.7mm_ifm">
                  Sint Odiliënberg,
                   juni 2015
               </text:p>
      <text:p text:style-name="ifm_p_font.italic_mt.3.7mm_ifm">Burgemeester en wethouders van Roerdalen, 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32</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32</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huilgelegenheden voor hobbydieren’,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uilgelegenheden voor hobbydieren’, Roerdalen</meta:user-defined>
    <meta:user-defined meta:name="DCTERMS.alternative">Ontwerpbestemmingsplan ‘Schuilgelegenheden voor hobbydieren’, Roerdalen</meta:user-defined>
    <meta:user-defined meta:name="DCTERMS.W3CDTF/DCTERMS.available">2015-06-05</meta:user-defined>
    <meta:user-defined meta:name="OVERHEIDop.Ruimtelijkplan/OVERHEIDop.bekendmakingBetreffendePlan">NL.IMRO.1669.BPBG2015Schuilgh-OW01</meta:user-defined>
  </office:meta>
</office:document-meta>
</file>