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492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ontwerpbesluit omgevingsvergunning inrichting Vinkega-1, Ministerie van Economische Zaken </text:h>
      <text:p text:style-name="ifm_p_mt.7.4mm_ifm">De Minister van Economische Zaken maakt bekend:</text:p>
      <text:p text:style-name="ifm_p_mt.3.7mm_ifm">Op 9 februari 2015 heeft Vermilion Oil &amp; Gas Netherlands B.V. te Harlingen, een aanvraag ingediend om een vergunning ingevolge de Wet algemene bepalingen omgevingsrecht. De aanvraag heeft betrekking op de inrichting Vinkega-1, gelegen aan de Westvierdeparten 39 te Vinkega, in de gemeente Weststellingwerf, op het perceel kadastraal ingedeeld, gemeente Noordwolde, sectie M, nummer 434.</text:p>
      <text:p text:style-name="ifm_p_mt.3.7mm_ifm">De vergunningaanvraag betreft het bovengronds brengen van de nieuw aan te leggen gastransportleiding die afkomstig is van de inrichting Wapse-1 en het aansluiten van een pig-receiver. Vervolgens zal de leiding worden aangesloten op de twee bestaande gastransportleidingen.</text:p>
      <text:p text:style-name="ifm_p_mt.3.7mm_ifm">De Minister is voornemens de gevraagde vergunning te verlenen.</text:p>
      <text:p text:style-name="ifm_p_mt.3.7mm_ifm">Het ontwerpbesluit en de andere relevante stukken liggen met ingang van 4 juni gedurende zes weken ter inzage op de secretarie van de gemeente Weststellingwerf te Wolvega. Wij adviseren u voor de inzage van dit ontwerpbesluit eerst contact op te nemen met de gemeente (tel. 14 0561).</text:p>
      <text:p text:style-name="ifm_p_mt.3.7mm_ifm">Tot en met 15 juli 2015 kan een ieder zienswijzen met betrekking tot het ontwerpbesluit schriftelijk kenbaar maken aan:</text:p>
      <text:p text:style-name="ifm_p_mt.3.7mm_ifm">Ministerie van Economische Zaken</text:p>
      <text:p text:style-name="ifm_p_ifm">DG Energie, Telecom en Mededinging, Directie Energiemarkt</text:p>
      <text:p text:style-name="ifm_p_ifm">T.a.v. M.E.J. Pieters</text:p>
      <text:p text:style-name="ifm_p_ifm">Postbus 20401</text:p>
      <text:p text:style-name="ifm_p_ifm">2500 EK DEN HAAG</text:p>
      <text:p text:style-name="ifm_p_mt.3.7mm_ifm">Ook voor inlichtingen kunt u zich wenden tot M.E.J. Pieters (tel. 070 – 379 8389) van het Ministerie van Economische Zaken.</text:p>
      <text:p text:style-name="ifm_p_mt.3.7mm_ifm">Wij maken u erop attent dat slechts beroep tegen de uiteindelijke beschikking kan worden ingediend als ook een zienswijze is ingebracht tegen het ontwerpbesluit en men belanghebbende is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14928</text:span><text:tab/>3 juni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14928</text:span><text:tab/>3 juni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Kennisgeving ontwerpbesluit omgevingsvergunning inrichting Vinkega-1, Ministerie van Economische Zaken</dc:title>
    <meta:user-defined meta:name="OVERHEID.Ministerie/DC.creator">Ministerie van Economische Zaken</meta:user-defined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14928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4928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Kennisgeving ontwerpbesluit omgevingsvergunning inrichting Vinkega-1, Ministerie van Economische Zaken</meta:user-defined>
    <meta:user-defined meta:name="DCTERMS.W3CDTF/DCTERMS.available">2015-06-03</meta:user-defined>
    <meta:user-defined meta:name="OVERHEIDop.Ruimtelijkplan/OVERHEIDop.bekendmakingBetreffendePlan"/>
  </office:meta>
</office:document-meta>
</file>