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Hegeman Beton- en Industriebouw B.V. om een vergunning als bedoeld in hoofdstuk 6 van de Waterwet voor het uitvoeren van handelingen in een watersysteem of beschermingszone (zoals bedoeld in de Keur AGV 2011).</text:p>
      <text:p text:style-name="ifm_p_mt.3.7mm_ifm">Het ontwerpbesluit met kenmerk 15.026156 (casecode W-15.00612) voor een Watervergunning is op 26 mei 2015 afgegeven door het Hoogheemraadschap Amstel Gooi en Vecht/Waternet en betreft het verleggen van een primaire watergang voor het aanleggen van een nieuwe duiker ter hoogte van de Trambaanwetering West in Muiden.</text:p>
      <text:h text:style-name="ifm_p_font.bold_mt.5.08mm_page.keep-with-next_ifm" text:outline-level="4">Waar en wanneer kunt u de stukken inzien?</text:h>
      <text:p text:style-name="ifm_p_mt.4.23mm_ifm">Het ontwerpbesluit en de bijbehorende stukken liggen met ingang van 4 juni 2015 tot en met 15 juli 2015 tijdens kantooruren ter inzage bij Waternet, Kort Oudekerkerdijk 7 te Amsterdam.</text:p>
      <text:h text:style-name="ifm_p_font.bold_mt.5.08mm_page.keep-with-next_ifm" text:outline-level="4">Hoe kunnen zienswijzen naar voren worden gebracht?</text:h>
      <text:p text:style-name="ifm_p_mt.4.23mm_ifm">Van 4 juni 2015 tot en met 15 juli 2015 kan eenieder tegen het ontwerpbesluit schriftelijk gemotiveerde zienswijzen kenbaar maken bij Waternet, Postbus 94370, 1090 GJ Amsterdam. Tevens kunnen gedurende deze termijn door eenieder mondeling gemotiveerde zienswijzen kenbaar gemaakt worden. Degenen die mondeling willen reageren, kunnen dat, na telefonische afspraak, doen bij de heer V.H.C. de Goeij: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2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2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6-03</meta:user-defined>
    <meta:user-defined meta:name="OVERHEIDop.Ruimtelijkplan/OVERHEIDop.bekendmakingBetreffendePlan"/>
  </office:meta>
</office:document-meta>
</file>