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57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8 mei 2015, nr.15073569, houdende tijdelijke vrijstelling op grond van artikel 38 van de Wet gewasbeschermingsmiddelen en biociden ter bescherming van de teelt van kers en pruim tegen de Suzuki-fruitvlieg (<text:span text:style-name="ifm_span_font.bold-italic_size.12pt_ifm">Drosophila suzukii</text:span>) (Tijdelijke vrijstelling ter bescherming van de teelt van kers en pruim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Tracer (12567N) ter bescherming van de teelt van kers en pruim tegen Suzuki-fruit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kers en pruim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it besluit,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088 042 42 42 (lokaal tarief)</text:p>
      <text:h text:style-name="ifm_p_font.bold_mt.5.08mm_page.break-before_ifm" text:outline-level="3">BIJLAGE<text:s/>2.<text:s/>WETTELIJK GEBRUIKSVOORSCHRIFT</text:h>
      <text:p text:style-name="ifm_p_mt.4.23mm_ifm">Tracer: toegelaten onder toelatingsnummer 12567 N</text:p>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uim</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kers</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
      <text:h text:style-name="ifm_p_font.bold_mt.5.08mm_page.keep-with-next_ifm" text:outline-level="4">Toepassingsvoorwaarden</text:h>
      <text:p text:style-name="ifm_p_mt.4.23mm_ifm"><text:span text:style-name="ifm_span_font.italic_mt.4.23mm_ifm">Om in het water levende organismen en niet tot de doelsoorten behorende geleedpotigen/insecten te beschermen is toepassing van het middel in de teelt van kersen en pruimen uitsluitend toegestaan wanneer gebruik wordt gemaakt van één van de volgende maatregelen:</text:span></text:p>
      <text:p text:style-name="ifm_p_indent.-5mm_mleft.5mm_ifm">–<text:tab/><text:span text:style-name="ifm_span_font.italic_ifm">Venturidoppen (minimaal 90% driftreducerend) met ventilatorstand ‘laag’ in combinatie met éénzijdige bespuiting van de laatste bomenrij in de richting van het perceel met inachtneming van een teeltvrije zone van tenminste 4,5 meter;</text:span></text:p>
      <text:p text:style-name="ifm_p_indent.-5mm_mleft.5mm_ifm">–<text:tab/><text:span text:style-name="ifm_span_font.italic_ifm">een Wannerspuit met reflectieschermen en venturidoppen (minimaal 90% driftreducerend) (Lechler ID 90-015C) met inachtneming van een teeltvrije zone van tenminste 4,5 meter;</text:span></text:p>
      <text:p text:style-name="ifm_p_indent.-5mm_mleft.5mm_ifm">–<text:tab/><text:span text:style-name="ifm_span_font.italic_ifm">een KWH k1500-3R2 VLOS 3-rijenspuit met variabele luchtondersteuning en minimaal 90% driftreducerende spuitdoppen en ventilatorstand ‘laag’ in de eerste 20 meter grenzend aan het oppervlaktewater met inachtneming van een teeltvrije zone van tenminste 3 meter.</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Tracer ter bescherming van de teelt van kers en pruim tegen de Suzuki-fruitvlieg.</text:p>
      <text:h text:style-name="ifm_p_font.bold_mt.5.08mm_page.keep-with-next_ifm" text:outline-level="4">Gevaar voor de teelt</text:h>
      <text:p text:style-name="ifm_p_mt.4.23mm_ifm">Uit een landelijk monitoringsnetwerk is in 2013 gebleken dat de Suzuki-fruitvlieg verspreid in Nederland voorkomt, onder andere ook in kers en pruim. Onder Nederlandse klimaatomstandigheden ontstaan vanaf de tweede generatie schadelijke dichtheden in zowel pruim als kers.</text:p>
      <text:p text:style-name="ifm_p_ifm">Door zware aantasting zijn telers in 2014 voortijdig gestopt met oogsten van zowel van pruim en kers.</text:p>
      <text:p text:style-name="ifm_p_mt.3.7mm_ifm"><text:span text:style-name="ifm_span_font.italic_ifm">Pruim:</text:span></text:p>
      <text:p text:style-name="ifm_p_ifm">Aantasting door de Suzuki-fruitvlieg is in 2014 vanaf eind juli zichtbaar geweest in pruim. In 2014 is gebleken dat het uitvalpercentage van aangetaste pruimen door de Suzuki-fruitvlieg op kan lopen tot 30%. Met name tijdens en na de late oogst leidt de aantasting tot vruchtuitval van pruim.</text:p>
      <text:p text:style-name="ifm_p_mt.3.7mm_ifm"><text:span text:style-name="ifm_span_font.italic_ifm">Kers:</text:span></text:p>
      <text:p text:style-name="ifm_p_ifm">In 2014 is de Suzuki-fruitvlieg vanaf half juni in kersenpercelen aangetroffen en werd begin juli aantasting van de vruchten gemeld. Met name in de late oogst kan de aantasting zichtbaar worden, omdat eieren uitkomen en de larven zich voeden met het vruchtvlees, waardoor snel rot ontstaat in het geoogste product. Zelfs bij een gering aantastingsniveau is de economische schade groot, omdat aangetaste partijen niet in de handel gebracht kunnen worden.</text:p>
      <text:p text:style-name="ifm_p_mt.3.7mm_ifm">Een landbouwtechnisch doelmatige teelt van pruim en kers in Nederland wordt bedreigd door onvoldoende bestrijding van de Suzuki-fruitvlieg.</text:p>
      <text:h text:style-name="ifm_p_font.bold_mt.5.08mm_page.keep-with-next_ifm" text:outline-level="4">Alternatieven</text:h>
      <text:p text:style-name="ifm_p_mt.4.23mm_ifm">Het verwijderen van aangetaste vruchten waardoor deze niet in de handel komen, als preventieve maatregel is niet mogelijk, omdat de larven zich in de vruchtjes bevinden.</text:p>
      <text:p text:style-name="ifm_p_mt.3.7mm_ifm">In de onbedekte teelt van kers en pruim zijn verschillende middelen toegelaten ter bestrijding van andere doelorganismen, deze zijn om verschillende redenen niet afdoende om de Suzuki-fruitvlieg te bestrijden.</text:p>
      <text:p text:style-name="ifm_p_mt.3.7mm_ifm">Een landbouwtechnisch doelmatige geïntegreerde teelt van kers en pruim is met het beschikbare pakket aan maatregelen en middelen niet mogelijk.</text:p>
      <text:h text:style-name="ifm_p_font.bold_mt.5.08mm_page.keep-with-next_ifm" text:outline-level="4">Bijzondere omstandigheden</text:h>
      <text:p text:style-name="ifm_p_mt.4.23mm_ifm">De Suzuki-fruitvlieg is een nieuwe plaag die sinds omstreeks 2011 in Nederland voorkomt. Uit monitoring in 2013 is gebleken dat de Suzuki-fruitvlieg inmiddels verspreid over Nederland voorkomt. In de monitoring in 2014 is de Suzuki-fruitvlieg eind juli in pruimen aangetroffen. In kersen is de Suzuki-fruitvlieg al in juni in aangetroffen, dit is veel vroeger dan in 2012 en 2013. Middelen specifiek ter bestrijding van de Suzuki-fruitvlieg zijn nog niet beschikbaar.</text:p>
      <text:p text:style-name="ifm_p_mt.3.7mm_ifm">De werkzame stof spinosad staat op de lijst van goedgekeurde werkzame stoffen van Verordening (EG) nr. 1107/2009. Het middel Tracer op basis van spinosad is sinds 2004 toegelaten in Nederland in diverse teelten. Op basis van buitenlandse publicaties is bekend dat spinosad werkzaam is tegen de Suzuki-fruitvlieg. De toelatinghouder streeft naar een toelating van een middel op basis van spinosad in steenfruit, waartoe kers en pruim behoren, na herregistratie van de huidige toelating van het middel Tracer. De herregistratieaanvraag is voorzien in 2017. De toelating in steenfruit is daarmee niet beschikbaar in 2015.</text:p>
      <text:p text:style-name="ifm_p_mt.3.7mm_ifm">De aanvraag voldoet aan de eis van bijzondere omstandigheden. De toelatinghouder en sector leveren inspanningen om te komen tot een toelating. Er is perspectief voor de toelating van een middel op basis van spinosad in de teelt van kers en pruim in Nederland waardoor een kortstondig noodverband gerechtvaardigd is.</text:p>
      <text:h text:style-name="ifm_p_font.bold_mt.5.08mm_page.keep-with-next_ifm" text:outline-level="4">Advies College voor de toelating van gewasbeschermingsmiddelen en biociden (Ctgb)</text:h>
      <text:p text:style-name="ifm_p_mt.4.23mm_ifm">Het College constateert dat er na het nemen van risicoreducerende maatregelen geen risico verbonden is aan de vrijstelling. Het College adviseert een vrijstelling ex artikel 38 Wgb van het gewasbeschermingsmiddel Tracer in de teelt van kers en pruim te verlenen onder vermelding van de volgende risicobeperkende maatregelen:</text:p>
      <text:p text:style-name="ifm_p_ifm"><text:span text:style-name="ifm_span_font.italic_ifm">Om in het water levende organismen en niet tot de doelsoorten behorende geleedpotigen/ insecten te beschermen is toepassing van het middel in de teelt van kersen en pruimen uitsluitend toegestaan wanneer gebruik wordt gemaakt van één van de volgende maatregelen:</text:span></text:p>
      <text:p text:style-name="ifm_p_indent.-5mm_mleft.5mm_ifm">–<text:tab/><text:span text:style-name="ifm_span_font.italic_ifm">Venturidoppen (minimaal 90% driftreducerend) met ventilatorstand ‘laag’ in combinatie met éénzijdige bespuiting van de laatste bomenrij in de richting van het perceel met inachtneming van een teeltvrije zone van tenminste 4,5 meter;</text:span></text:p>
      <text:p text:style-name="ifm_p_indent.-5mm_mleft.5mm_ifm">–<text:tab/><text:span text:style-name="ifm_span_font.italic_ifm">een Wannerspuit met reflectieschermen en venturidoppen (minimaal 90% driftreducerend) (Lechler ID 90-015C) met inachtneming van een teeltvrije zone van tenminste 4,5 meter;</text:span></text:p>
      <text:p text:style-name="ifm_p_indent.-5mm_mleft.5mm_ifm">–<text:tab/><text:span text:style-name="ifm_span_font.italic_ifm">een KWH k1500-3R2 VLOS 3-rijenspuit met variabele luchtondersteuning en minimaal 90% driftreducerende spuitdoppen en ventilatorstand ‘laag’ in de eerste 20 meter grenzend aan het oppervlaktewater met inachtneming van een teeltvrije zone van tenminste 3 meter.</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De overwegingen</text:h>
      <text:p text:style-name="ifm_p_mt.4.23mm_ifm">Een vrijstelling is gewenst, omdat zonder de vrijstelling van het middel Tracer, de Suzuki-fruitvlieg in de teelt van kers en pruim op geen enkele andere redelijke wijze te beheersen is. Hierdoor wordt de landbouwtechnisch doelmatige teelt van kers en pruim bedreigd.</text:p>
      <text:p text:style-name="ifm_p_mt.3.7mm_ifm">De door het College voor de toelating van gewasbeschermingsmiddelen en biociden (Ctgb) voorgestelde risicoreducerende maatregelen zijn overgenomen in het Wettelijk Gebruiksvoorschrift, bijlage bij dit besluit.</text:p>
      <text:p text:style-name="ifm_p_mt.3.7mm_ifm">In overeenstemming met de Staatssecretaris van Infrastructuur en Milieu, heb ik besloten om op grond van artikel 38 van de Wgb vrijstelling te verlenen voor het gebruik van het gewasbeschermingsmiddel Tracer ter bescherming van de teelt van kers en pruim tegen de Suzuki-fruitvlieg.</text:p>
      <text:p text:style-name="ifm_p_mt.3.7mm_ifm">Dit besluit treedt in werking met ingang van de dag na de dagtekening van de Staatscourant waarin het wordt geplaatst en vervalt na 120 dagen.</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98</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98</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8 mei 2015, nr.15073569, houdende tijdelijke vrijstelling op grond van artikel 38 van de Wet gewasbeschermingsmiddelen en biociden ter bescherming van de teelt van kers en pruim tegen de Suzuki-fruitvlieg (Drosophila suzukii) (Tijdelijke vrijstelling ter bescherming van de teelt van kers en pruim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28 mei 2015, nr.15073569, houdende tijdelijke vrijstelling op grond van artikel 38 van de Wet gewasbeschermingsmiddelen en biociden ter bescherming van de teelt van kers en pruim tegen de Suzuki-fruitvlieg (Drosophila suzukii) (Tijdelijke vrijstelling ter bescherming van de teelt van kers en pruim 2015)</meta:user-defined>
    <meta:user-defined meta:name="DCTERMS.alternative"/>
    <meta:user-defined meta:name="DCTERMS.W3CDTF/OVERHEIDop.datumOndertekening">2015-05-28</meta:user-defined>
    <meta:user-defined meta:name="DCTERMS.W3CDTF/DCTERMS.available">2015-06-05</meta:user-defined>
    <meta:user-defined meta:name="OVERHEIDop.Ruimtelijkplan/OVERHEIDop.bekendmakingBetreffendePlan"/>
  </office:meta>
</office:document-meta>
</file>