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Floricultura, Ministerie van Economische Zaken </text:h>
      <text:p text:style-name="ifm_p_mt.7.4mm_ifm">De Minister van Economische Zaken maakt bekend:</text:p>
      <text:p text:style-name="ifm_p_mt.3.7mm_ifm">Op 3 juli 2013 heeft CE-REN te Assendelft, een aanvraag ingediend om een vergunning ingevolge de Wet algemene bepalingen omgevingsrecht. De aanvraag heeft betrekking op de inrichting Floricultura, gelegen in de nabijheid van de Cieweg 13, in de gemeente Heemskerk, op het perceel kadastraal ingedeeld, gemeente Heemskerk, sectie E, nummer 2223.</text:p>
      <text:p text:style-name="ifm_p_mt.3.7mm_ifm">De vergunningaanvraag betreft het in werking hebben van een installatie ten behoeve van winning van aardwarmte voor het verwarmen van een tuinbouwbedrijf.</text:p>
      <text:p text:style-name="ifm_p_mt.3.7mm_ifm">De Minister is voornemens de gevraagde vergunning te verlenen.</text:p>
      <text:p text:style-name="ifm_p_mt.3.7mm_ifm">Het ontwerpbesluit en de andere relevante stukken liggen met ingang van 5 juni 2015 gedurende zes weken ter inzage op de secretarie van de gemeente Heemskerk te Heemskerk. Wij adviseren u voor de inzage van dit ontwerpbesluit eerst contact op te nemen met de gemeente Heemskerk (tel. 140251).</text:p>
      <text:p text:style-name="ifm_p_mt.3.7mm_ifm">Tot en met 16 juli 2015 kan een ieder zienswijzen met betrekking tot het ontwerpbesluit schriftelijk kenbaar maken aan:</text:p>
      <text:p text:style-name="ifm_p_ifm"/>
      <text:p text:style-name="ifm_p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96</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96</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Floricultura,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richting Floricultura, Ministerie van Economische Zaken</meta:user-defined>
    <meta:user-defined meta:name="DCTERMS.W3CDTF/DCTERMS.available">2015-06-04</meta:user-defined>
    <meta:user-defined meta:name="OVERHEIDop.Ruimtelijkplan/OVERHEIDop.bekendmakingBetreffendePlan"/>
  </office:meta>
</office:document-meta>
</file>