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8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66</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4866-001.png" xlink:show="embed" xlink:type="simple"/></draw:frame>Vastgesteld wijzigingsplan ‘Buitengebied, Ensmanweg 2, Rossum’, Dinkelland</text:h>
      <text:p text:style-name="ifm_p_mt.11.1mm_ifm">Burgemeester en wethouders van Dinkelland maken bekend dat op 26 mei 2015 het volgende wijzigingsplan ongewijzigd is vastgesteld:</text:p>
      <text:p text:style-name="ifm_p_mt.3.7mm_ifm">Het wijzigingsplan “Buitengebied, Ensmanweg 2, Rossum”.</text:p>
      <text:p text:style-name="ifm_p_mt.3.7mm_ifm">Het wijzigingsplan heeft tot doel om de vestiging van een kleinschalig bedrijf op dit perceel mogelijk te maken.</text:p>
      <text:h text:style-name="ifm_p_font.bold_mt.5.08mm_page.keep-with-next_ifm" text:outline-level="4">Ter inzage</text:h>
      <text:p text:style-name="ifm_p_mt.4.23mm_ifm">Het papieren exemplaar van het wijzigingsplan ligt met ingang van 5 juni 2015 ter inzage totdat de beroepstermijn is verstreken. U kunt het wijzigingsplan inzien tijdens de reguliere openingstijden van het gemeentehuis. U kunt het wijzigingsplan ook digitaal inzien via de landelijke website www.ruimtelijkeplannen.nl  en op de gemeentelijke website  www.dinkelland.nl/actueel/bekendmakingen/</text:p>
      <text:p text:style-name="ifm_p_ifm">Het identificatienummer van het plan is NL.IMRO.1774.BUIWPENSMANWG2ROSS-0401.</text:p>
      <text:h text:style-name="ifm_p_font.bold_mt.5.08mm_page.keep-with-next_ifm" text:outline-level="4">Beroep</text:h>
      <text:p text:style-name="ifm_p_mt.4.23mm_ifm">Van 5 juni 2015 tot en met 17 juli 2015 kan tegen het wijzigingsplan beroep worden ingedien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 J. Koerselman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66</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66</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Buitengebied, Ensmanweg 2, Rossum’, Dinkelland</dc:title>
    <meta:user-defined meta:name="OVERHEID.Gemeente/DC.creator">Din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Ensmanweg 2, Rossum’, Dinkelland</meta:user-defined>
    <meta:user-defined meta:name="DCTERMS.alternative">Vastgesteld wijzigingsplan ‘Buitengebied, Ensmanweg 2, Rossum’, Dinkelland</meta:user-defined>
    <meta:user-defined meta:name="DCTERMS.W3CDTF/DCTERMS.available">2015-06-04</meta:user-defined>
    <meta:user-defined meta:name="OVERHEIDop.Ruimtelijkplan/OVERHEIDop.bekendmakingBetreffendePlan">NL.IMRO.1774.BUIWPENSMANWG2ROSS-0401</meta:user-defined>
  </office:meta>
</office:document-meta>
</file>